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variableshelper"/><text:bookmark-start text:name="__RefHeading___variableshelper_1"/><text:bookmark-start text:name="variableshelper"/>VariablesHelper<text:bookmark-end text:name="__RefHeading___variableshelper_1"/><text:bookmark-end text:name="variableshelper"/></text:h>
      <text:h text:style-name="Heading_20_3" text:outline-level="3"><text:bookmark-start text:name="__RefHeading___variablen_2"/><text:bookmark-start text:name="variablen"/>Variablen<text:bookmark-end text:name="__RefHeading___variablen_2"/><text:bookmark-end text:name="variablen"/></text:h>
      <text:p text:style-name="Text_20_body">In Mails, Parametern von bestimmten Handlern, Properties in der loom.properties, kann man verschiedene Variablen benutzen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chtung! Variablen werden immer mit ${<text:span text:style-name="Emphasis">Name der Variable</text:span>} markiert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prozessvariablen_3"/><text:bookmark-start text:name="prozessvariablen"/>Prozessvariablen<text:bookmark-end text:name="__RefHeading___prozessvariablen_3"/><text:bookmark-end text:name="prozessvariablen"/></text:h>
      <text:p text:style-name="Text_20_body">Alle Variablen die in diesem Prozess z.B. in der Smartform definiert sind</text:p>
      <text:h text:style-name="Heading_20_3" text:outline-level="3"><text:bookmark-start text:name="__RefHeading___variableshelper_4"/><text:bookmark-start text:name="variableshelper1"/>VariablesHelper<text:bookmark-end text:name="__RefHeading___variableshelper_4"/><text:bookmark-end text:name="variableshelper1"/></text:h>
      <text:p text:style-name="Text_20_body">An Stellen und in Versionen die schon aktualisiert wurden können die Variablen des VariablesHelper benutzt werden:
<text:line-break/>${processDefinitionName}
<text:line-break/>${processInstanceName}
<text:line-break/>${processInstanceId}
<text:line-break/>${processInstanceDescription}
<text:line-break/>${taskName}
<text:line-break/>${nodeName}
<text:line-break/>${taskId}
<text:line-break/>${nodeId}
<text:line-break/>${taskLink}
<text:line-break/>${taskDescription}
<text:line-break/>${baseLink}
<text:line-break/>${NOW}</text:p>
      <text:p text:style-name="Text_20_body"><text:line-break/>Diese Variablen können verwendet werden in:
<text:a xlink:type="simple" xlink:href="https://wiki.tim-solutions.de/doku.php?id=software:tim:actionhandler:createxmlbyprocessvariableactionhandler" text:style-name="Internet_20_link" text:visited-style-name="Visited_20_Internet_20_Link">CreateXMLByProcessVariableActionHandler</text:a> ab Version: </text:p>
      <text:h text:style-name="Heading_20_3" text:outline-level="3"><text:bookmark-start text:name="__RefHeading___spezielle_variablen_5"/><text:bookmark-start text:name="spezielle_variablen"/>spezielle Variablen<text:bookmark-end text:name="__RefHeading___spezielle_variablen_5"/><text:bookmark-end text:name="spezielle_variab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variableshelper</dc:title>
  </office:meta>
</office:document-meta>
</file>