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oftware:tim:timer:sendalldelayedemails"/><text:bookmark-start text:name="__RefHeading___sendalldelayedemails_1"/><text:bookmark-start text:name="sendalldelayedemails"/>sendAllDelayedEmails<text:bookmark-end text:name="__RefHeading___sendalldelayedemails_1"/><text:bookmark-end text:name="sendalldelayedemails"/></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timer send pre-composed e-mails from the system and must be integrated for<text:a xlink:type="simple" xlink:href="https://wiki.tim-solutions.de/doku.php?id=en:software:tim:changelog:tim36" text:style-name="Internet_20_link" text:visited-style-name="Visited_20_Internet_20_Link">version 3.6 and higher</text:a>. See <text:a xlink:type="simple" xlink:href="https://wiki.tim-solutions.de/doku.php?id=en:software:tim:administration_client#email_queue" text:style-name="Internet_20_link" text:visited-style-name="Visited_20_Internet_20_Link"> Mail Queue</text:a></text:p>
      <text:p text:style-name="Horizontal_20_Line"/>
      <text:h text:style-name="Heading_20_3" text:outline-level="3"><text:bookmark-start text:name="__RefHeading___timer_name_3"/><text:bookmark-start text:name="timer_name"/>Timer Name<text:bookmark-end text:name="__RefHeading___timer_name_3"/><text:bookmark-end text:name="timer_name"/></text:h>
      <text:p text:style-name="Text_20_body">any name</text:p>
      <text:h text:style-name="Heading_20_3" text:outline-level="3"><text:bookmark-start text:name="__RefHeading___webservice_name_4"/><text:bookmark-start text:name="webservice_name"/>Webservice Name<text:bookmark-end text:name="__RefHeading___webservice_name_4"/><text:bookmark-end text:name="webservice_name"/></text:h>
      <text:p text:style-name="Text_20_body">LoomEmailManager</text:p>
      <text:h text:style-name="Heading_20_3" text:outline-level="3"><text:bookmark-start text:name="__RefHeading___webservice_method_5"/><text:bookmark-start text:name="webservice_method"/>Webservice Method<text:bookmark-end text:name="__RefHeading___webservice_method_5"/><text:bookmark-end text:name="webservice_method"/></text:h>
      <text:p text:style-name="Text_20_body">sendAllDelayedEmails</text:p>
      <text:p text:style-name="Horizontal_20_Line"/>
      <text:h text:style-name="Heading_20_3" text:outline-level="3"><text:bookmark-start text:name="__RefHeading___reference_6"/><text:bookmark-start text:name="reference"/>Reference<text:bookmark-end text:name="__RefHeading___reference_6"/><text:bookmark-end text:name="referenc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The more often the timer runs, the more often TIM tries to process the emails from the queue. For this purpose, time to start, interval and max. recursion must be set accordingly.</text:p>
          </table:table-cell>
        </table:table-row>
      </table:table>
      <text:p text:style-name="Horizontal_20_Line"/>
      <text:h text:style-name="Heading_20_3" text:outline-level="3"><text:bookmark-start text:name="__RefHeading___parameter_7"/><text:bookmark-start text:name="parameter"/>Parameter<text:bookmark-end text:name="__RefHeading___parameter_7"/><text:bookmark-end text:name="parameter"/></text:h>
      <text:p text:style-name="Text_20_body">no parameters are required to this timer.</text:p>
      <text:p text:style-name="Horizontal_20_Line"/>
      <text:h text:style-name="Heading_20_3" text:outline-level="3"><text:bookmark-start text:name="__RefHeading___dependencies_8"/><text:bookmark-start text:name="dependencies"/>Dependencies<text:bookmark-end text:name="__RefHeading___dependencies_8"/><text:bookmark-end text:name="dependencies"/></text:h>
      <text:p text:style-name="Text_20_body"><text:line-break/>
<text:span text:style-name="underline">TIM Version</text:span> : <text:a xlink:type="simple" xlink:href="https://wiki.tim-solutions.de/doku.php?id=en:software:tim:changelog:tim36" text:style-name="Internet_20_link" text:visited-style-name="Visited_20_Internet_20_Link">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timer:sendalldelayedemails</dc:title>
  </office:meta>
</office:document-meta>
</file>