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taskmail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ask mails are mails that are sent to TIM users in order to notify them about a new task. This occurs when a process has reached a new step. The task status, progress and other factors is used to determine if a mail is sent to a specific executor or to a group of users. For example, if a task is assigned directly to a user, this user will receive an e-mail directly informing him/her to complete the task. However, if no specific <text:a xlink:type="simple" xlink:href="https://wiki.tim-solutions.de/doku.php?id=en:software:tim:todo_clients#overview_of_the_todo-client" text:style-name="Internet_20_link" text:visited-style-name="Visited_20_Internet_20_Link">executor</text:a> is designated, then the responsible group will receive the e-mail. </text:p>
      <text:p text:style-name="Horizontal_20_Line"/>
      <text:h text:style-name="Heading_20_2" text:outline-level="2"><text:bookmark-start text:name="__RefHeading___settings_2"/><text:bookmark-start text:name="settings"/>Settings<text:bookmark-end text:name="__RefHeading___settings_2"/><text:bookmark-end text:name="settings"/></text:h>
      <text:h text:style-name="Heading_20_3" text:outline-level="3"><text:bookmark-start text:name="__RefHeading___de-_activate_mail_3"/><text:bookmark-start text:name="de-_activate_mail"/>(De-)Activate Mail<text:bookmark-end text:name="__RefHeading___de-_activate_mail_3"/><text:bookmark-end text:name="de-_activate_mail"/></text:h>
      <text:p text:style-name="Text_20_body">The task mail settings can be either activated globally (for all users) in the <text:a xlink:type="simple" xlink:href="https://wiki.tim-solutions.de/doku.php?id=en:software:tim:client_profile#task_notification_e-mails" text:style-name="Internet_20_link" text:visited-style-name="Visited_20_Internet_20_Link">client profile</text:a> or adapted for individual users using the <text:a xlink:type="simple" xlink:href="https://wiki.tim-solutions.de/doku.php?id=en:software:tim:userprofil_profile" text:style-name="Internet_20_link" text:visited-style-name="Visited_20_Internet_20_Link"> user profile</text:a>. If the “Alert via e-mail preferred” option is deactivated, no task mails will be sent to the user. 
If the notification per group-mail is activated, all task mails will be sent to the denoted E-mail address from the <text:a xlink:type="simple" xlink:href="https://wiki.tim-solutions.de/doku.php?id=en:software:tim:group_settings" text:style-name="Internet_20_link" text:visited-style-name="Visited_20_Internet_20_Link">group profile</text:a></text:p>
      <text:h text:style-name="Heading_20_3" text:outline-level="3"><text:bookmark-start text:name="__RefHeading___adjusting_the_sender_of_the_e-mail_4"/><text:bookmark-start text:name="adjusting_the_sender_of_the_e-mail"/>Adjusting the Sender of the E-mail<text:bookmark-end text:name="__RefHeading___adjusting_the_sender_of_the_e-mail_4"/><text:bookmark-end text:name="adjusting_the_sender_of_the_e-mail"/></text:h>
      <text:p text:style-name="Text_20_body">In order to change the sender of an system, the <text:span text:style-name="Strong_20_Emphasis">SMTP sender e-mail address</text:span> may be adjusted in the <text:a xlink:type="simple" xlink:href="https://wiki.tim-solutions.de/doku.php?id=en:software:tim:client_profile#mail_server" text:style-name="Internet_20_link" text:visited-style-name="Visited_20_Internet_20_Link">client profile</text:a> By doing this, all of the e-mails will be sent from the denoted E-mail address, assuming that the given mail server allows mails to be sent under the given name.</text:p>
      <text:h text:style-name="Heading_20_3" text:outline-level="3"><text:bookmark-start text:name="__RefHeading___adjusting_the_host_5"/><text:bookmark-start text:name="adjusting_the_host"/>Adjusting the Host<text:bookmark-end text:name="__RefHeading___adjusting_the_host_5"/><text:bookmark-end text:name="adjusting_the_host"/></text:h>
      <text:p text:style-name="Text_20_body">If a false host and/or port is given in mails, this may also be taken care of using the <text:a xlink:type="simple" xlink:href="https://wiki.tim-solutions.de/doku.php?id=en:software:tim:client_profile#task_notification_e-mails" text:style-name="Internet_20_link" text:visited-style-name="Visited_20_Internet_20_Link">following</text:a> point within the <text:a xlink:type="simple" xlink:href="https://wiki.tim-solutions.de/doku.php?id=en:software:tim:client_profile" text:style-name="Internet_20_link" text:visited-style-name="Visited_20_Internet_20_Link">client profile</text:a>. The correct <text:span text:style-name="Strong_20_Emphasis">application host</text:span> and <text:span text:style-name="Strong_20_Emphasis">port</text:span> must be entered.</text:p>
      <text:h text:style-name="Heading_20_3" text:outline-level="3"><text:bookmark-start text:name="__RefHeading___mails_nur_an_neue_bearbeiter_senden_6"/><text:bookmark-start text:name="mails_nur_an_neue_bearbeiter_senden"/>Mails nur an neue Bearbeiter senden<text:bookmark-end text:name="__RefHeading___mails_nur_an_neue_bearbeiter_senden_6"/><text:bookmark-end text:name="mails_nur_an_neue_bearbeiter_senden"/></text:h>
      <text:p text:style-name="Text_20_body">If the option “Notify only if previous task was not done by me” is activated in the <text:a xlink:type="simple" xlink:href="https://wiki.tim-solutions.de/doku.php?id=en:software:tim:userprofil_profile" text:style-name="Internet_20_link" text:visited-style-name="Visited_20_Internet_20_Link">userprofile</text:a>, a taskmail is only sent, if the new task's assignee did not finish the last task. “Email-Notification preferred” has to be activated as well or no e-Mail will be sent out. 
If the option “Notify only if previous task was not done by me” is deactivated, the rules of “Email-Notification preferred” are applied.</text:p>
      <text:p text:style-name="Horizontal_20_Line"/>
      <text:h text:style-name="Heading_20_2" text:outline-level="2"><text:bookmark-start text:name="__RefHeading___adjusting_texts_7"/><text:bookmark-start text:name="adjusting_texts"/>Adjusting Texts<text:bookmark-end text:name="__RefHeading___adjusting_texts_7"/><text:bookmark-end text:name="adjusting_texts"/></text:h>
      <text:p text:style-name="Text_20_body">The text within task mails can be adjusted in the <text:a xlink:type="simple" xlink:href="https://wiki.tim-solutions.de/doku.php?id=en:software:tim:tim.properties" text:style-name="Internet_20_link" text:visited-style-name="Visited_20_Internet_20_Link">tim.properties</text:a>.  A more detailed description can be found on <text:a xlink:type="simple" xlink:href="https://wiki.tim-solutions.de/doku.php?id=software:tim:mail_configuration#taskmail" text:style-name="Internet_20_link" text:visited-style-name="Visited_20_Internet_20_Link">this page</text:a>. Additionally, from <text:a xlink:type="simple" xlink:href="https://wiki.tim-solutions.de/doku.php?id=en:software:tim:changelog:tim40" text:style-name="Internet_20_link" text:visited-style-name="Visited_20_Internet_20_Link">Version v4.0</text:a> on, the text for task mails can be set for <text:a xlink:type="simple" xlink:href="https://wiki.tim-solutions.de/doku.php?id=en:software:tim:mail_configuration#differences_between_taskmails_with_each_definition_and_node_starting_with_version_v4.0" text:style-name="Internet_20_link" text:visited-style-name="Visited_20_Internet_20_Link">specific process definitions or activiti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askmail</dc:title>
  </office:meta>
</office:document-meta>
</file>