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softlinks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explanation_softlinks_1"/><text:bookmark-start text:name="explanation_softlinks"/>Explanation softlinks<text:bookmark-end text:name="__RefHeading___explanation_softlinks_1"/><text:bookmark-end text:name="explanation_softlinks"/></text:h>
      <text:p text:style-name="Text_20_body">A softlink can be created at any point of a process without being considered in the modeling of the main process.<text:line-break/>
Unlike a subprocess a softlink does not proceed sequentially to its main process.<text:line-break/>
A limited sequencing can be achieved by the inclusion of a timer/actionhandler.<text:line-break/>
The connection is done by a process variable in the softlink which has the ID of the main process as value.<text:line-break/>
<text:line-break/>
A softlink can either be created by implementing the necessary JavaScript functions or by an <text:a xlink:type="simple" xlink:href="https://wiki.tim-solutions.de/doku.php?id=en:software:tim:actionhandler:startsoftlinksfromprocessvariableshandler" text:style-name="Internet_20_link" text:visited-style-name="Visited_20_Internet_20_Link">ActionHandler</text:a>.<text:line-break/>
<text:line-break/>
A softlink has no special conditions so every runnable process can be considered as softlink. <text:line-break/>
<text:line-break/>
In order to evaluate the launched softlinks of a process, the corresponding JavaScript code must be implemented, which allows a graphical analysis in the smartform of the main process.<text:line-break/>
<text:line-break/></text:p>
      <text:h text:style-name="Heading_20_4" text:outline-level="4"><text:bookmark-start text:name="__RefHeading___javascript_2"/><text:bookmark-start text:name="javascript"/>JavaScript<text:bookmark-end text:name="__RefHeading___javascript_2"/><text:bookmark-end text:name="javascript"/></text:h>
      <text:h text:style-name="Heading_20_5" text:outline-level="5"><text:bookmark-start text:name="__RefHeading___webservice_3"/><text:bookmark-start text:name="webservice"/>WebService<text:bookmark-end text:name="__RefHeading___webservice_3"/><text:bookmark-end text:name="webservice"/></text:h>
      <text:p text:style-name="Preformatted_20_Text">webService.ProcessVariableManager.startNewSubProcessInstanceWithSoftLink</text:p>
      <text:p text:style-name="Text_20_body"><text:span text:style-name="underline">Parameter:</text:span><text:line-break/></text:p>
      <text:list text:style-name="Numbering_20_1" text:continue-numbering="false">
        <text:list-item>
          <text:p text:style-name="Numbering_20_1_Content_First"> Name of the process definition to be started</text:p>
        </text:list-item>
        <text:list-item>
          <text:p text:style-name="Numbering_20_1_Content"> Inheritance of all process variables of the main process (true/false)</text:p>
        </text:list-item>
        <text:list-item>
          <text:p text:style-name="Numbering_20_1_Content"> ID of the main process</text:p>
        </text:list-item>
        <text:list-item>
          <text:p text:style-name="Numbering_20_1_Content"> Name of the softlink instance</text:p>
        </text:list-item>
        <text:list-item>
          <text:p text:style-name="Numbering_20_1_Content_Last"> Callback function </text:p>
        </text:list-item>
      </text:list>
      <text:p text:style-name="Text_20_body"><text:span text:style-name="underline">Example:</text:span><text:line-break/></text:p>
      <text:p text:style-name="Preformatted_20_Text">webService.ProcessVariableManager.startNewSubProcessInstanceWithSoftLink('IAMTHEPROCESSTOBESTARTED', true, '010101', 'THATISHOWMYINSTANCESHOULDBENAMED', function(WEBSERVICEANSWER){<text:line-break/><text:s text:c="2"/>PROCESSING THE REPLY...<text:line-break/>});</text:p>
      <text:h text:style-name="Heading_20_5" text:outline-level="5"><text:bookmark-start text:name="__RefHeading___button_in_smartform_4"/><text:bookmark-start text:name="button_in_smartform"/>Button in smartform<text:bookmark-end text:name="__RefHeading___button_in_smartform_4"/><text:bookmark-end text:name="button_in_smartform"/></text:h>
      <text:p text:style-name="Text_20_body">It is possible to include a button in the smartform which starts a softlink by clicking.<text:line-break/>
The button needs the initMethod: 'createSoftLink'.
<text:line-break/>
<text:span text:style-name="underline">Parameter in value (';' seperate):</text:span><text:line-break/></text:p>
      <text:list text:style-name="Numbering_20_1" text:continue-numbering="false">
        <text:list-item>
          <text:p text:style-name="Numbering_20_1_Content_First"> Name of the process definition to be started or name of a process variable which contains the name of the process definition!!</text:p>
        </text:list-item>
        <text:list-item>
          <text:p text:style-name="Numbering_20_1_Content"> Inheritance of process variables of the main process (true/false)</text:p>
        </text:list-item>
        <text:list-item>
          <text:p text:style-name="Numbering_20_1_Content"> Name of the softlink instance or name of a process variable which contains the name!!</text:p>
        </text:list-item>
        <text:list-item>
          <text:p text:style-name="Numbering_20_1_Content_Last"> Callback function OPTIONAL!!</text:p>
        </text:list-item>
      </text:list>
      <text:p text:style-name="Text_20_body"><text:span text:style-name="underline">Example:</text:span><text:line-break/></text:p>
      <text:p text:style-name="Preformatted_20_Text">&lt;input type='BUTTON' id='REPLACEME' name='REPLACEME' value='PROCESSDEFINITIONNAME;true;NEWNAME;IAMTHENAMEOFTHECALLBACK' initMethod='createSoftLink'&gt;Softlink Button&lt;/input&gt;</text:p>
      <text:h text:style-name="Heading_20_4" text:outline-level="4"><text:bookmark-start text:name="__RefHeading___evaluate_softlinks_5"/><text:bookmark-start text:name="evaluate_softlinks"/>Evaluate softlinks<text:bookmark-end text:name="__RefHeading___evaluate_softlinks_5"/><text:bookmark-end text:name="evaluate_softlinks"/></text:h>
      <text:h text:style-name="Heading_20_5" text:outline-level="5"><text:bookmark-start text:name="__RefHeading___webservice_6"/><text:bookmark-start text:name="webservice1"/>Webservice<text:bookmark-end text:name="__RefHeading___webservice_6"/><text:bookmark-end text:name="webservice1"/></text:h>
      <text:p text:style-name="Text_20_body">To find all softlinks of a process:</text:p>
      <text:p text:style-name="Preformatted_20_Text">webService.ProcessInstanceManager.getSoftLinkedSubprocesses('IDOFTHEMAINPROCESS', function(WEBSERVICEANSWER){<text:line-break/><text:s text:c="3"/>PROCESSING THE REPLY...<text:line-break/>});</text:p>
      <text:p text:style-name="Text_20_body">To evaluate all variables of a softlink:</text:p>
      <text:p text:style-name="Preformatted_20_Text">webService.ProcessVariableManager.getProcessContextEntity('IDOFTHESOFTLINK', function(WEBSERVICEANSWER){<text:line-break/><text:s text:c="3"/>PROCESSING THE REPLY...<text:line-break/>});</text:p>
      <text:p text:style-name="Text_20_body">For changing the variables of a softlink, the WSEntity which was received by webService.ProcessVariableManager.getProcessContextEntity must be changed and returned .</text:p>
      <text:p text:style-name="Preformatted_20_Text">webService.GenericEntityManager.merge(WSENTITY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oftlinks</dc:title>
  </office:meta>
</office:document-meta>
</file>