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software:tim:smartform:call_on_start"/><text:bookmark-start text:name="__RefHeading___open_the_smartform_directly_from_the_start_1"/><text:bookmark-start text:name="open_the_smartform_directly_from_the_start"/>Open the smartform directly from the start<text:bookmark-end text:name="__RefHeading___open_the_smartform_directly_from_the_start_1"/><text:bookmark-end text:name="open_the_smartform_directly_from_the_start"/></text:h>
      <text:p text:style-name="Text_20_body">To skip directly to the smartform from the instance start the following line must be inserted into the HTML-Code of the smartform:</text:p>
      <text:p text:style-name="Preformatted_20_Text">&lt;input type="text" name="processInstanceName" id="processInstanceName" style="display:none"/&gt;</text:p>
      <text:p text:style-name="Text_20_body">So with starting the instance, not the “properties” but the “smartform” tab is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:call_on_start</dc:title>
  </office:meta>
</office:document-meta>
</file>