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roundcube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roundcube_-_a_viable_alternative_to_mail_dumbster_1"/><text:bookmark-start text:name="roundcube_-_a_viable_alternative_to_mail_dumbster"/>Roundcube - a viable alternative to Mail Dumbster<text:bookmark-end text:name="__RefHeading___roundcube_-_a_viable_alternative_to_mail_dumbster_1"/><text:bookmark-end text:name="roundcube_-_a_viable_alternative_to_mail_dumbster"/></text:h>
      <text:p text:style-name="Text_20_body">One disadvantage of <text:a xlink:type="simple" xlink:href="https://wiki.tim-solutions.de/doku.php?id=support:dumbster" text:style-name="Internet_20_link" text:visited-style-name="Visited_20_Internet_20_Link"> Mail Dumbster</text:a> is its rendering of e-mails, which does not emulate a proper e-mail client. For instance, formatting and attachments of the original e-mail will not be included in Dumbster. To supplement to, outgoing TIM e-mails with the same formatting as will be seen by the recipients can be viewed via the Roundcube Client.</text:p>
      <text:h text:style-name="Heading_20_4" text:outline-level="4"><text:bookmark-start text:name="__RefHeading___configurating_roundcube_2"/><text:bookmark-start text:name="configurating_roundcube"/>Configurating Roundcube<text:bookmark-end text:name="__RefHeading___configurating_roundcube_2"/><text:bookmark-end text:name="configurating_roundcube"/></text:h>
      <text:p text:style-name="Text_20_body"><draw:frame draw:style-name="mediacenter" draw:name="1" text:anchor-type="paragraph" draw:z-index="1" svg:width="" svg:rel-width="100%" svg:height="0cm"><draw:image xlink:href="/var/www/vhosts/h90020.web148.alfahosting-server.de/html/wiki/data/media/en/software/tim/mail_taskinmotion.png" xlink:type="simple" xlink:show="embed" xlink:actuate="onLoad"/></draw:frame></text:p>
      <text:p text:style-name="Text_20_body">Please enter <text:span text:style-name="Strong_20_Emphasis">mail.taskinmotion.de</text:span> as Smpt host in the <text:a xlink:type="simple" xlink:href="https://wiki.tim-solutions.de/doku.php?id=en:software:tim:client_profile" text:style-name="Internet_20_link" text:visited-style-name="Visited_20_Internet_20_Link"> client profile</text:a>. Please contact TIM Support to receive further details related to the setup of an user account as well as a password for using Smtp.</text:p>
      <text:h text:style-name="Heading_20_4" text:outline-level="4"><text:bookmark-start text:name="__RefHeading___login_to_roundcube_3"/><text:bookmark-start text:name="login_to_roundcube"/>Login to Roundcube<text:bookmark-end text:name="__RefHeading___login_to_roundcube_3"/><text:bookmark-end text:name="login_to_roundcube"/></text:h>
      <text:p text:style-name="Text_20_body">The following window for login will be displayed after entering <text:span text:style-name="Strong_20_Emphasis">mail.taskinmotion.de</text:span> into the navigation bar of a browser:</text:p>
      <text:p text:style-name="Text_20_body"><draw:frame draw:style-name="mediacenter" draw:name="2" text:anchor-type="paragraph" draw:z-index="2" svg:width="" svg:rel-width="100%" svg:height="0cm"><draw:image xlink:href="/var/www/vhosts/h90020.web148.alfahosting-server.de/html/wiki/data/media/en/software/tim/roundcube_login.png" xlink:type="simple" xlink:show="embed" xlink:actuate="onLoad"/></draw:frame></text:p>
      <text:p text:style-name="Text_20_body">The data for the login procedure are identical to those saved in the client profile.</text:p>
      <text:h text:style-name="Heading_20_4" text:outline-level="4"><text:bookmark-start text:name="__RefHeading___the_client_4"/><text:bookmark-start text:name="the_client"/>The client<text:bookmark-end text:name="__RefHeading___the_client_4"/><text:bookmark-end text:name="the_client"/></text:h>
      <text:p text:style-name="Text_20_body">All e-mails which had been sent by the system are listed here. This procedure ensures that these e-mails are actually forwarded to the client instead directly to an individual addresse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 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is entry shows all received e-mai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An e-mail will be displayed in this area if it has been selected in Element 1. </text:p>
          </table:table-cell>
        </table:table-row>
      </table:table>
      <text:p text:style-name="Text_20_body"><draw:frame draw:style-name="mediacenter" draw:name="3" text:anchor-type="paragraph" draw:z-index="3" svg:width="" svg:rel-width="100%" svg:height="0cm"><draw:image xlink:href="/var/www/vhosts/h90020.web148.alfahosting-server.de/html/wiki/data/media/en/software/tim/roundcube_client.png" xlink:type="simple" xlink:show="embed" xlink:actuate="onLoad"/></draw:frame></text:p>
      <text:p text:style-name="Text_20_body">By double clicking on an item in this list a selected e-mail will be enlarged. At the same time the list will then disappear:</text:p>
      <text:p text:style-name="Text_20_body"><draw:frame draw:style-name="mediacenter" draw:name="4" text:anchor-type="paragraph" draw:z-index="4" svg:width="" svg:rel-width="100%" svg:height="0cm"><draw:image xlink:href="/var/www/vhosts/h90020.web148.alfahosting-server.de/html/wiki/data/media/en/software/tim/roundcube_vollbil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 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e subject of the selected e-mail will be shown in this field (in this example the noun “subject” is used as the actual subject of the e-mail!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e sender of an e-mail is identifi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actual addressee is identified in this field. At this stage the addressee will not yet receive the e-mail!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e date of delivery is indicated by this ent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The complete text of the e-mail is displayed in this fiel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If some <text:a xlink:type="simple" xlink:href="https://wiki.tim-solutions.de/doku.php?id=en:software:tim:mailnode" text:style-name="Internet_20_link" text:visited-style-name="Visited_20_Internet_20_Link"> files</text:a> had been attached to the e-mail, then these will be shown in this area. These attached files are also available for download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roundcube</dc:title>
  </office:meta>
</office:document-meta>
</file>