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requirement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Since TIM is based on Java, the software can be operated almost on any Java-based system. Of course, all these systems can be used as virtual hosts.</text:p>
      <text:p text:style-name="Horizontal_20_Line"/>
      <text:h text:style-name="Heading_20_3" text:outline-level="3"><text:bookmark-start text:name="__RefHeading___software_requirements_2"/><text:bookmark-start text:name="software_requirements"/>Software Requirements<text:bookmark-end text:name="__RefHeading___software_requirements_2"/><text:bookmark-end text:name="software_requirements"/></text:h>
      <text:p text:style-name="Text_20_body">Current System Requirements can be found under <text:a xlink:type="simple" xlink:href="https://doc.tim-solutions.de/display/DOC/System+Requirements" text:style-name="Internet_20_link" text:visited-style-name="Visited_20_Internet_20_Link">https://doc.tim-solutions.de/display/DOC/System+Requirements</text:a></text:p>
      <text:p text:style-name="Horizontal_20_Line"/>
      <text:h text:style-name="Heading_20_4" text:outline-level="4"><text:bookmark-start text:name="__RefHeading___recommendation_server_3"/><text:bookmark-start text:name="recommendation_server"/>Recommendation Server<text:bookmark-end text:name="__RefHeading___recommendation_server_3"/><text:bookmark-end text:name="recommendation_server"/></text:h>
      <text:p text:style-name="Text_20_body">Since TIM is scaled based upon the size of processes, the following indication is meant to provide only a rough guidelin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mponent</text:p>
          </table:table-cell>
          <table:table-cell office:value-type="string" table:style-name="tableheader">
            <text:p text:style-name="Table_20_Heading">  TIM - Engine  </text:p>
          </table:table-cell>
          <table:table-cell office:value-type="string" table:style-name="tableheader">
            <text:p text:style-name="Table_20_Heading">  Database  </text:p>
          </table:table-cell>
        </table:table-row>
        <table:table-row>
          <table:table-cell office:value-type="string" table:style-name="tableheader">
            <text:p text:style-name="Table_20_Heading">CPU</text:p>
          </table:table-cell>
          <table:table-cell office:value-type="string" table:style-name="tablecell">
            <text:p text:style-name="tablealignleft">1 Core @ min. 2.4 Ghz</text:p>
          </table:table-cell>
          <table:table-cell office:value-type="string" table:style-name="tablecell">
            <text:p text:style-name="tablealignleft">1 Core @ min. 2.4 Ghz</text:p>
          </table:table-cell>
        </table:table-row>
        <table:table-row>
          <table:table-cell office:value-type="string" table:style-name="tableheader">
            <text:p text:style-name="Table_20_Heading">RAM</text:p>
          </table:table-cell>
          <table:table-cell office:value-type="string" table:style-name="tablecell">
            <text:p text:style-name="tablealignleft">2GB of free RAM</text:p>
          </table:table-cell>
          <table:table-cell office:value-type="string" table:style-name="tablecell">
            <text:p text:style-name="tablealignleft">2GB RAM</text:p>
          </table:table-cell>
        </table:table-row>
        <table:table-row>
          <table:table-cell office:value-type="string" table:style-name="tableheader">
            <text:p text:style-name="Table_20_Heading">Harddisk</text:p>
          </table:table-cell>
          <table:table-cell office:value-type="string" table:style-name="tablecell">
            <text:p text:style-name="tablealignleft">10GB</text:p>
          </table:table-cell>
          <table:table-cell office:value-type="string" table:style-name="tablecell">
            <text:p text:style-name="tablealignleft">10GB</text:p>
          </table:table-cell>
        </table:table-row>
        <table:table-row>
          <table:table-cell office:value-type="string" table:style-name="tableheader">
            <text:p text:style-name="Table_20_Heading">Software Version</text:p>
          </table:table-cell>
          <table:table-cell office:value-type="string" table:style-name="tablecell">
            <text:p text:style-name="tablealignleft">Windows Server 2016 R2 / Unix Debian Stretch</text:p>
          </table:table-cell>
          <table:table-cell office:value-type="string" table:style-name="tablecell">
            <text:p text:style-name="tablealignleft">Oracle 12c or MS-SQL Server 2016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S-SQL Server 2012/2014 is supported but Dashboard does not support multiple clients in dashboard.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requirement</dc:title>
  </office:meta>
</office:document-meta>
</file>