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process_variables"/><text:bookmark-start text:name="__RefHeading___process_variables_1"/><text:bookmark-start text:name="process_variables"/>Process Variables<text:bookmark-end text:name="__RefHeading___process_variables_1"/><text:bookmark-end text:name="process_variables"/></text:h>
      <text:p text:style-name="Text_20_body">Process variable is a term for data which has been entered into the Smartform and then saved in TIM. For each HTML element (e.g. an <text:a xlink:type="simple" xlink:href="https://wiki.tim-solutions.de/doku.php?id=en:smartform_basics#eingabefelder" text:style-name="Internet_20_link" text:visited-style-name="Visited_20_Internet_20_Link"> input field</text:a>), a process variable will be created. The name and content of the process variable corresponds to the identification (ID) and the content of the field, respectively. <text:line-break/>
All textual data which has been entered into an <text:a xlink:type="simple" xlink:href="https://wiki.tim-solutions.de/doku.php?id=en:smartform_basics#eingabefelder" text:style-name="Internet_20_link" text:visited-style-name="Visited_20_Internet_20_Link"> input field</text:a> will be saved. This textual data will then automatically be available the next time the Smartform is opened. <text:line-break/>
The last status of <text:a xlink:type="simple" xlink:href="https://wiki.tim-solutions.de/doku.php?id=en:smartform_basics#auswahlbox_radiobuttons" text:style-name="Internet_20_link" text:visited-style-name="Visited_20_Internet_20_Link"> radio buttons</text:a>, <text:a xlink:type="simple" xlink:href="https://wiki.tim-solutions.de/doku.php?id=en:smartform_basics#auswahlbox_checkboxes" text:style-name="Internet_20_link" text:visited-style-name="Visited_20_Internet_20_Link"> check boxes</text:a>, and <text:a xlink:type="simple" xlink:href="https://wiki.tim-solutions.de/doku.php?id=en:smartform_basics#auswahlfeld_selectbox" text:style-name="Internet_20_link" text:visited-style-name="Visited_20_Internet_20_Link"> select boxes</text:a> will also be saved according to their most recent settings and will therefore be available the next time the Smartform is opene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rocess variables are called with ${&lt;PROCESSVARIABLE&gt;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process_variables</dc:title>
  </office:meta>
</office:document-meta>
</file>