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process_report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reports_on_process_definitions_1"/><text:bookmark-start text:name="reports_on_process_definitions"/>Reports on process definitions<text:bookmark-end text:name="__RefHeading___reports_on_process_definitions_1"/><text:bookmark-end text:name="reports_on_process_definitions"/></text:h>
      <text:p text:style-name="Text_20_body"><draw:frame draw:style-name="mediaright" draw:name="1" text:anchor-type="paragraph" draw:z-index="1" svg:width="15.875cm" svg:height="15.875cm"><draw:image xlink:href="/var/www/vhosts/h90020.web148.alfahosting-server.de/html/wiki/data/media/en/software/tim/prozedef_verf_reports.png" xlink:type="simple" xlink:show="embed" xlink:actuate="onLoad"/></draw:frame></text:p>
      <text:p text:style-name="Text_20_body">Reports on process definitions can be viewed and downloaded in T!M as a PDF file. To do this you have to open the <text:a xlink:type="simple" xlink:href="https://wiki.tim-solutions.de/doku.php?id=en:software:tim:process_context" text:style-name="Internet_20_link" text:visited-style-name="Visited_20_Internet_20_Link"> context menu</text:a> by right-clicking on the desired process definition (Please refer to the depiction on the right-hand side!).
<text:line-break/><text:line-break/><text:line-break/><text:line-break/><text:line-break/><text:line-break/><text:line-break/><text:line-break/><text:line-break/><text:line-break/><text:line-break/></text:p>
      <text:p text:style-name="Text_20_body"><draw:frame draw:style-name="mediaright" draw:name="2" text:anchor-type="paragraph" draw:z-index="2" svg:width="15.875cm" svg:height="15.875cm"><draw:image xlink:href="/var/www/vhosts/h90020.web148.alfahosting-server.de/html/wiki/data/media/en/software/tim/prozedef_verf_reports1.png" xlink:type="simple" xlink:show="embed" xlink:actuate="onLoad"/></draw:frame></text:p>
      <text:h text:style-name="Heading_20_3" text:outline-level="3"><text:bookmark-start text:name="__RefHeading___documentation_of_the_process_2"/><text:bookmark-start text:name="documentation_of_the_process"/>Documentation of the process<text:bookmark-end text:name="__RefHeading___documentation_of_the_process_2"/><text:bookmark-end text:name="documentation_of_the_process"/></text:h>
      <text:h text:style-name="Heading_20_4" text:outline-level="4"><text:bookmark-start text:name="__RefHeading___the_following_information_about_a_process_definition_is_availalbe_in_the_report_3"/><text:bookmark-start text:name="the_following_information_about_a_process_definition_is_availalbe_in_the_report"/>The following information about a process definition is availalbe in the report:<text:bookmark-end text:name="__RefHeading___the_following_information_about_a_process_definition_is_availalbe_in_the_report_3"/><text:bookmark-end text:name="the_following_information_about_a_process_definition_is_availalbe_in_the_report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version</text:p>
        </text:list-item>
        <text:list-item>
          <text:p text:style-name="List_20_1_Content"> date and time of creation</text:p>
        </text:list-item>
        <text:list-item>
          <text:p text:style-name="List_20_1_Content"> total number of Swimlanes</text:p>
        </text:list-item>
        <text:list-item>
          <text:p text:style-name="List_20_1_Content"> total number of activities</text:p>
        </text:list-item>
        <text:list-item>
          <text:p text:style-name="List_20_1_Content"> total number of tasks</text:p>
        </text:list-item>
        <text:list-item>
          <text:p text:style-name="List_20_1_Content"> manager responsible for the process</text:p>
        </text:list-item>
        <text:list-item>
          <text:p text:style-name="List_20_1_Content"> deployer</text:p>
        </text:list-item>
        <text:list-item>
          <text:p text:style-name="List_20_1_Content"> starter</text:p>
        </text:list-item>
        <text:list-item>
          <text:p text:style-name="List_20_1_Content"> description</text:p>
        </text:list-item>
        <text:list-item>
          <text:p text:style-name="List_20_1_Content_Last"> diagram of the process</text:p>
        </text:list-item>
      </text:list>
      <text:h text:style-name="Heading_20_4" text:outline-level="4"><text:bookmark-start text:name="__RefHeading___information_on_the_swimlanes_4"/><text:bookmark-start text:name="information_on_the_swimlanes"/>Information on the Swimlanes:<text:bookmark-end text:name="__RefHeading___information_on_the_swimlanes_4"/><text:bookmark-end text:name="information_on_the_swimlanes"/></text:h>
      <text:list text:style-name="List_20_1" text:continue-numbering="false">
        <text:list-item>
          <text:p text:style-name="List_20_1_Content_First"> name of the Swimlanes</text:p>
        </text:list-item>
        <text:list-item>
          <text:p text:style-name="List_20_1_Content_Last"> assignment of the Swimlanes</text:p>
        </text:list-item>
      </text:list>
      <text:h text:style-name="Heading_20_4" text:outline-level="4"><text:bookmark-start text:name="__RefHeading___information_on_activities_5"/><text:bookmark-start text:name="information_on_activities"/>Information on activities:<text:bookmark-end text:name="__RefHeading___information_on_activities_5"/><text:bookmark-end text:name="information_on_activities"/></text:h>
      <text:list text:style-name="List_20_1" text:continue-numbering="false">
        <text:list-item>
          <text:p text:style-name="List_20_1_Content_First"> time for processing particular activities</text:p>
        </text:list-item>
        <text:list-item>
          <text:p text:style-name="List_20_1_Content_Last"> description of activities</text:p>
        </text:list-item>
      </text:list>
      <text:h text:style-name="Heading_20_4" text:outline-level="4"><text:bookmark-start text:name="__RefHeading___information_on_tasks_6"/><text:bookmark-start text:name="information_on_tasks"/>Information on tasks:<text:bookmark-end text:name="__RefHeading___information_on_tasks_6"/><text:bookmark-end text:name="information_on_tasks"/></text:h>
      <text:list text:style-name="List_20_1" text:continue-numbering="false">
        <text:list-item>
          <text:p text:style-name="List_20_1_Content_First"> name of the task</text:p>
        </text:list-item>
        <text:list-item>
          <text:p text:style-name="List_20_1_Content"> assigned executive manager</text:p>
        </text:list-item>
        <text:list-item>
          <text:p text:style-name="List_20_1_Content_Last"> Description</text:p>
        </text:list-item>
      </text:list>
      <text:p text:style-name="Text_20_body"><text:line-break/></text:p>
      <text:p text:style-name="Text_20_body"><draw:frame draw:style-name="mediaright" draw:name="3" text:anchor-type="paragraph" draw:z-index="3" svg:width="15.875cm" svg:height="15.875cm"><draw:image xlink:href="/var/www/vhosts/h90020.web148.alfahosting-server.de/html/wiki/data/media/en/software/tim/prozedef_verf_reports2.png" xlink:type="simple" xlink:show="embed" xlink:actuate="onLoad"/></draw:frame></text:p>
      <text:h text:style-name="Heading_20_3" text:outline-level="3"><text:bookmark-start text:name="__RefHeading___overview_of_instances_7"/><text:bookmark-start text:name="overview_of_instances"/>Overview of instances<text:bookmark-end text:name="__RefHeading___overview_of_instances_7"/><text:bookmark-end text:name="overview_of_instances"/></text:h>
      <text:h text:style-name="Heading_20_4" text:outline-level="4"><text:bookmark-start text:name="__RefHeading___the_following_information_on_all_unfinished_process_instances_are_available_in_this_report_8"/><text:bookmark-start text:name="the_following_information_on_all_unfinished_process_instances_are_available_in_this_report"/>The following information on all unfinished process instances are available in this report:<text:bookmark-end text:name="__RefHeading___the_following_information_on_all_unfinished_process_instances_are_available_in_this_report_8"/><text:bookmark-end text:name="the_following_information_on_all_unfinished_process_instances_are_available_in_this_report"/></text:h>
      <text:list text:style-name="List_20_1" text:continue-numbering="false">
        <text:list-item>
          <text:p text:style-name="List_20_1_Content_First"> description</text:p>
        </text:list-item>
        <text:list-item>
          <text:p text:style-name="List_20_1_Content"> total number</text:p>
        </text:list-item>
        <text:list-item>
          <text:p text:style-name="List_20_1_Content_Last"> number of instances per status</text:p>
        </text:list-item>
      </text:list>
      <text:h text:style-name="Heading_20_4" text:outline-level="4"><text:bookmark-start text:name="__RefHeading___information_on_instances_9"/><text:bookmark-start text:name="information_on_instances"/>Information on instances:<text:bookmark-end text:name="__RefHeading___information_on_instances_9"/><text:bookmark-end text:name="information_on_instances"/></text:h>
      <text:list text:style-name="List_20_1" text:continue-numbering="false">
        <text:list-item>
          <text:p text:style-name="List_20_1_Content_First"> starting time (date / time)</text:p>
        </text:list-item>
        <text:list-item>
          <text:p text:style-name="List_20_1_Content_Last"> enumeration of distinct activities (including name, starting time, number of finished tasks, total number of task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report</dc:title>
  </office:meta>
</office:document-meta>
</file>