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f80a1bfe9cb10550ff279dc6d41cb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2" style:family="text">
      <style:text-properties fo:font-family="Consolas" fo:font-size="10.5pt" fo:color="#333333" fo:font-style="normal" fo:border="0pt none"/>
    </style:style>
    <style:style style:name="highlight_kw2" style:family="text">
      <style:text-properties fo:color="#000000"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style:vertical-align="middle" fo:padding="0.1cm" fo:border="0.002cm solid #000000"/>
    </style:style>
    <style:style style:name="PluginODTAutoStyle_Paragraph_5" style:family="paragraph">
      <style:paragraph-properties fo:text-align="center" fo:padding="0.1cm"/>
    </style:style>
    <style:style style:name="PluginODTAutoStyle_TableCell_6" style:family="table-cell">
      <style:paragraph-properties fo:text-align="justify"/>
      <style:table-cell-properties style:vertical-align="middle" fo:padding="0.3cm" fo:border="0.002cm solid #000000"/>
    </style:style>
    <style:style style:name="PluginODTAutoStyle_Paragraph_7" style:family="paragraph">
      <style:paragraph-properties fo:text-align="justify" fo:padding="0.3cm"/>
    </style:style>
    <style:style style:name="PluginODTAutoStyle_Table_8"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9" style:family="table-cell">
      <style:paragraph-properties fo:text-align="center"/>
      <style:table-cell-properties style:vertical-align="middle" fo:padding="0.1cm" fo:border="0.002cm solid #000000"/>
    </style:style>
    <style:style style:name="PluginODTAutoStyle_Paragraph_10" style:family="paragraph">
      <style:paragraph-properties fo:text-align="center" fo:padding="0.1cm"/>
    </style:style>
    <style:style style:name="PluginODTAutoStyle_TableCell_11" style:family="table-cell">
      <style:paragraph-properties fo:text-align="justify"/>
      <style:table-cell-properties style:vertical-align="middle" fo:padding="0.3cm" fo:border="0.002cm solid #000000"/>
    </style:style>
    <style:style style:name="PluginODTAutoStyle_Paragraph_12"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software:tim:mail_configuration"/><text:bookmark-start text:name="__RefHeading___editing_e-mails_for_tasks_and_groups_1"/><text:bookmark-start text:name="editing_e-mails_for_tasks_and_groups"/>Editing e-mails for tasks and groups<text:bookmark-end text:name="__RefHeading___editing_e-mails_for_tasks_and_groups_1"/><text:bookmark-end text:name="editing_e-mails_for_tasks_and_groups"/></text:h>
      <text:p text:style-name="Text_20_body">It is possible to edit e-mails sent by TIM, for example e-mails that are meant to inform users about new task assignments. The text of an e-mail may be changed.
To do this, the file <text:span text:style-name="Strong_20_Emphasis"><text:a xlink:type="simple" xlink:href="https://wiki.tim-solutions.de/doku.php?id=en:software:tim:tim.properties" text:style-name="Internet_20_link" text:visited-style-name="Visited_20_Internet_20_Link">tim.properties</text:a></text:span> has to be opened with a word-processing program. This file is located in the following directory:</text:p>
      <text:p text:style-name="Preformatted_20_Text">...\server\default\deploy\loom.ear\config</text:p>
      <text:p text:style-name="Text_20_body">All e-mails may be sent either as a normal text or as <text:a xlink:type="simple" xlink:href="#__RefHeading___html-taskmails_12" text:style-name="Local_20_link" text:visited-style-name="Visited_20_Local_20_Link"> HTML-mails</text:a>.</text:p>
      <text:p text:style-name="Horizontal_20_Line"/>
      <text:h text:style-name="Heading_20_5" text:outline-level="5"><text:bookmark-start text:name="__RefHeading___notification_mails_2"/><text:bookmark-start text:name="notification_mails"/>Notification mails<text:bookmark-end text:name="__RefHeading___notification_mails_2"/><text:bookmark-end text:name="notification_mails"/></text:h>
      <text:p text:style-name="Text_20_body">Via the menu item <text:span text:style-name="Strong_20_Emphasis">Notification Mails</text:span>, e-mails used to inform users about completed tasks can be edited.</text:p>
      <text:list text:style-name="List_20_1" text:continue-numbering="false">
        <text:list-item>
          <text:p text:style-name="List_20_1_Content_First"> <text:span text:style-name="Strong_20_Emphasis">notification-assignee-mail-subject</text:span> : This options changes the subject of an e-mail</text:p>
        </text:list-item>
        <text:list-item>
          <text:p text:style-name="List_20_1_Content_Last"> <text:span text:style-name="Strong_20_Emphasis">notification-assignee-mail-text</text:span> : This option changes the textual content of an e-mail</text:p>
        </text:list-item>
      </text:list>
      <text:p text:style-name="Horizontal_20_Line"/>
      <text:h text:style-name="Heading_20_5" text:outline-level="5"><text:bookmark-start text:name="__RefHeading___archivation_3"/><text:bookmark-start text:name="archivation"/>Archivation<text:bookmark-end text:name="__RefHeading___archivation_3"/><text:bookmark-end text:name="archivation"/></text:h>
      <text:p text:style-name="Text_20_body">Via this menu item, e-mails used to inform users about archived instances can be edited:</text:p>
      <text:list text:style-name="List_20_1" text:continue-numbering="false">
        <text:list-item>
          <text:p text:style-name="List_20_1_Content_First"><text:span text:style-name="Strong_20_Emphasis">archivation-mail-subject</text:span> : This option changes the subject of an e-mail</text:p>
        </text:list-item>
        <text:list-item>
          <text:p text:style-name="List_20_1_Content_Last"><text:span text:style-name="Strong_20_Emphasis">archivation-mail-text</text:span> : This option changes the textual content of an e-mail</text:p>
        </text:list-item>
      </text:list>
      <text:p text:style-name="Horizontal_20_Line"/>
      <text:h text:style-name="Heading_20_5" text:outline-level="5"><text:bookmark-start text:name="__RefHeading___reactivation_unarchivation_4"/><text:bookmark-start text:name="reactivation_unarchivation"/>Reactivation(Unarchivation)<text:bookmark-end text:name="__RefHeading___reactivation_unarchivation_4"/><text:bookmark-end text:name="reactivation_unarchivation"/></text:h>
      <text:p text:style-name="Text_20_body">Via this manue item, email used to inform users about archived instances can be edited:</text:p>
      <text:list text:style-name="List_20_1" text:continue-numbering="false">
        <text:list-item>
          <text:p text:style-name="List_20_1_Content_First"><text:span text:style-name="Strong_20_Emphasis">unarchivation-mail-subject</text:span> : This option changes the subject of an e-mail</text:p>
        </text:list-item>
        <text:list-item>
          <text:p text:style-name="List_20_1_Content_Last"><text:span text:style-name="Strong_20_Emphasis">unarchivation-mail-text</text:span> : This option changes the textual content of an e-mail</text:p>
        </text:list-item>
      </text:list>
      <text:p text:style-name="Horizontal_20_Line"/>
      <text:h text:style-name="Heading_20_5" text:outline-level="5"><text:bookmark-start text:name="__RefHeading___adhoc_5"/><text:bookmark-start text:name="adhoc"/>Adhoc<text:bookmark-end text:name="__RefHeading___adhoc_5"/><text:bookmark-end text:name="adhoc"/></text:h>
      <text:p text:style-name="Text_20_body">Via this menu item, e-mails informing users about <text:a xlink:type="simple" xlink:href="https://wiki.tim-solutions.de/doku.php?id=en:software:tim:ad_hoc_tasks" text:style-name="Internet_20_link" text:visited-style-name="Visited_20_Internet_20_Link"> AdHoc</text:a> tasks can be edited:</text:p>
      <text:list text:style-name="List_20_1" text:continue-numbering="false">
        <text:list-item>
          <text:p text:style-name="List_20_1_Content_First"> <text:span text:style-name="Strong_20_Emphasis">notification-adhoc-close-subject</text:span> : This option changes the subject of an e-mail</text:p>
        </text:list-item>
        <text:list-item>
          <text:p text:style-name="List_20_1_Content_Last"> <text:span text:style-name="Strong_20_Emphasis">notification-adhoc-close-text</text:span> : This option changes the textual content of an e-mail</text:p>
        </text:list-item>
      </text:list>
      <text:p text:style-name="Horizontal_20_Line"/>
      <text:h text:style-name="Heading_20_5" text:outline-level="5"><text:bookmark-start text:name="__RefHeading___reopened_adhoc_6"/><text:bookmark-start text:name="reopened_adhoc"/>Reopened Adhoc<text:bookmark-end text:name="__RefHeading___reopened_adhoc_6"/><text:bookmark-end text:name="reopened_adhoc"/></text:h>
      <text:p text:style-name="Text_20_body">Via this menu item, emails used to inform users about a reactivated <text:a xlink:type="simple" xlink:href="https://wiki.tim-solutions.de/doku.php?id=en:software:tim:ad_hoc_tasks" text:style-name="Internet_20_link" text:visited-style-name="Visited_20_Internet_20_Link"> AdHoc</text:a> tasks can be edited.</text:p>
      <text:list text:style-name="List_20_1" text:continue-numbering="false">
        <text:list-item>
          <text:p text:style-name="List_20_1_Content_First"> <text:span text:style-name="Strong_20_Emphasis">notification-adhoc-reopen-close-subject</text:span> : This option changes the subject of an e-mail</text:p>
        </text:list-item>
        <text:list-item>
          <text:p text:style-name="List_20_1_Content_Last"> <text:span text:style-name="Strong_20_Emphasis">notification-adhoc-reopen-close-text</text:span> : This option changes the textual content of an e-mail</text:p>
        </text:list-item>
      </text:list>
      <text:p text:style-name="Horizontal_20_Line"/>
      <text:h text:style-name="Heading_20_5" text:outline-level="5"><text:bookmark-start text:name="__RefHeading___process_accompanying_documents_7"/><text:bookmark-start text:name="process_accompanying_documents"/>Process accompanying documents<text:bookmark-end text:name="__RefHeading___process_accompanying_documents_7"/><text:bookmark-end text:name="process_accompanying_documents"/></text:h>
      <text:p text:style-name="Text_20_body">Via this menu item, emails used to inform users about an newly attached blog-article.</text:p>
      <text:list text:style-name="List_20_1" text:continue-numbering="false">
        <text:list-item>
          <text:p text:style-name="List_20_1_Content_First"> <text:span text:style-name="Strong_20_Emphasis">business-obj-message-subject-en</text:span> : Changes the english subject of an e-email</text:p>
        </text:list-item>
        <text:list-item>
          <text:p text:style-name="List_20_1_Content"> <text:span text:style-name="Strong_20_Emphasis">business-obj-message-de</text:span> : Changes the german text of the e-mail</text:p>
        </text:list-item>
        <text:list-item>
          <text:p text:style-name="List_20_1_Content"> <text:span text:style-name="Strong_20_Emphasis">business-obj-message-en</text:span> : Changes the english text of the e-mail</text:p>
        </text:list-item>
        <text:list-item>
          <text:p text:style-name="List_20_1_Content"> <text:span text:style-name="Strong_20_Emphasis">business-obj-recipient-label-de</text:span> : Changes the german recipant-label</text:p>
        </text:list-item>
        <text:list-item>
          <text:p text:style-name="List_20_1_Content_Last"> <text:span text:style-name="Strong_20_Emphasis">business-obj-recipient-label-en</text:span> : Changes the english recipant-label</text:p>
        </text:list-item>
      </text:list>
      <text:p text:style-name="Horizontal_20_Line"/>
      <text:h text:style-name="Heading_20_5" text:outline-level="5"><text:bookmark-start text:name="__RefHeading___taskmail_8"/><text:bookmark-start text:name="taskmail"/>Taskmail<text:bookmark-end text:name="__RefHeading___taskmail_8"/><text:bookmark-end text:name="taskmail"/></text:h>
      <text:p text:style-name="Text_20_body">Via this menu item, texts of e-mails used to assign new tasks to employees can be edited:</text:p>
      <text:list text:style-name="List_20_1" text:continue-numbering="false">
        <text:list-item>
          <text:p text:style-name="List_20_1_Content_First"> <text:span text:style-name="Strong_20_Emphasis">taskmail-subject</text:span> : This option changes the subject of an e-mail</text:p>
        </text:list-item>
        <text:list-item>
          <text:p text:style-name="List_20_1_Content_Last"> <text:span text:style-name="Strong_20_Emphasis">taskmail-text</text:span> : This option changes the textual content of an e-mail</text:p>
        </text:list-item>
      </text:list>
      <text:p text:style-name="Text_20_body">The e-mails that are sent by the system as reminders for unfinished tasks can be edited in a similar manner:</text:p>
      <text:list text:style-name="List_20_1" text:continue-numbering="false">
        <text:list-item>
          <text:p text:style-name="List_20_1_Content_First"> <text:span text:style-name="Strong_20_Emphasis">taskreminder-subject</text:span> : This option changes the subject of an e-mail</text:p>
        </text:list-item>
        <text:list-item>
          <text:p text:style-name="List_20_1_Content_Last"> <text:span text:style-name="Strong_20_Emphasis">taskreminder-text</text:span> : This option changes the textual content of an e-mail</text:p>
        </text:list-item>
      </text:list>
      <text:p text:style-name="Text_20_body">The e-mails that are sent by the system as reminders for unfinished nodes can be edited in a similar manner:</text:p>
      <text:list text:style-name="List_20_1" text:continue-numbering="false">
        <text:list-item>
          <text:p text:style-name="List_20_1_Content_First"> <text:span text:style-name="Strong_20_Emphasis">nodereminder-text</text:span> : This option changes the subject of an e-mail</text:p>
        </text:list-item>
        <text:list-item>
          <text:p text:style-name="List_20_1_Content_Last"> <text:span text:style-name="Strong_20_Emphasis">nodereminder-subject</text:span> This option changes the text of an e-mail</text:p>
        </text:list-item>
      </text:list>
      <text:p text:style-name="Horizontal_20_Line"/>
      <text:h text:style-name="Heading_20_5" text:outline-level="5"><text:bookmark-start text:name="__RefHeading___mail-not-send_9"/><text:bookmark-start text:name="mail-not-send"/>Mail-not-send<text:bookmark-end text:name="__RefHeading___mail-not-send_9"/><text:bookmark-end text:name="mail-not-send"/></text:h>
      <text:p text:style-name="Text_20_body">Via this menu item, e-emails used to infeorm users about an e-mail which couldn't be sent can be edited:</text:p>
      <text:list text:style-name="List_20_1" text:continue-numbering="false">
        <text:list-item>
          <text:p text:style-name="List_20_1_Content_First"> <text:span text:style-name="Strong_20_Emphasis">mail-not-sent-subject</text:span> This option changes the subject of an e-mail</text:p>
        </text:list-item>
        <text:list-item>
          <text:p text:style-name="List_20_1_Content_Last"> <text:span text:style-name="Strong_20_Emphasis">mail-not-sent-text</text:span> This option changes the text of an e-mail</text:p>
        </text:list-item>
      </text:list>
      <text:p text:style-name="Horizontal_20_Line"/>
      <text:h text:style-name="Heading_20_5" text:outline-level="5"><text:bookmark-start text:name="__RefHeading___escalation_10"/><text:bookmark-start text:name="escalation"/>Escalation<text:bookmark-end text:name="__RefHeading___escalation_10"/><text:bookmark-end text:name="escalation"/></text:h>
      <text:p text:style-name="Text_20_body">E-mails that inform about the <text:a xlink:type="simple" xlink:href="https://wiki.tim-solutions.de/doku.php?id=en:software:tim:escalation" text:style-name="Internet_20_link" text:visited-style-name="Visited_20_Internet_20_Link"> escalation</text:a> of a process are also editable:</text:p>
      <text:list text:style-name="List_20_1" text:continue-numbering="false">
        <text:list-item>
          <text:p text:style-name="List_20_1_Content_First"> <text:span text:style-name="Strong_20_Emphasis">escalation-email-subject</text:span> : This option changes the subject of an e-mail</text:p>
        </text:list-item>
        <text:list-item>
          <text:p text:style-name="List_20_1_Content_Last"> <text:span text:style-name="Strong_20_Emphasis">escalation-email-message</text:span> : This option changes the textual content of an e-mail</text:p>
        </text:list-item>
      </text:list>
      <text:p text:style-name="Horizontal_20_Line"/>
      <text:h text:style-name="Heading_20_5" text:outline-level="5"><text:bookmark-start text:name="__RefHeading___using_variables_in_the_text_of_e-mails_11"/><text:bookmark-start text:name="using_variables_in_the_text_of_e-mails"/>Using variables in the text of e-mails<text:bookmark-end text:name="__RefHeading___using_variables_in_the_text_of_e-mails_11"/><text:bookmark-end text:name="using_variables_in_the_text_of_e-mails"/></text:h>
      <text:p text:style-name="Text_20_body">Within the e-mail text, system variables can be used. These variables will then be replaced by the respective values. The example below shows this functionality in action.</text:p>
      <text:p text:style-name="Preformatted_20_Text">Hello,<text:line-break/>please review the documents attached to task ${SYS.TASK_NAME} and verfify their correctness.<text:line-break/>Subsequently, report the status of the process instance ${SYS.PROCESSINSTANCE_NAME} to your supervisor.<text:line-break/>Thanks you.</text:p>
      <text:p text:style-name="Text_20_body">The variables <text:span text:style-name="Strong_20_Emphasis">${SYS.TASK_NAME}</text:span> and <text:span text:style-name="Strong_20_Emphasis">${SYS.PROCESSINSTANCE_NAME}</text:span> will be replaced in the email text by the task name and the process instance name respectively. For a complete list of available system variables visit the <text:a xlink:type="simple" xlink:href="https://wiki.tim-solutions.de/doku.php?id=faq:variableshelper" text:style-name="Internet_20_link" text:visited-style-name="Visited_20_Internet_20_Link">variable helper page</text:a>.</text:p>
      <text:p text:style-name="Horizontal_20_Line"/>
      <text:h text:style-name="Heading_20_3" text:outline-level="3"><text:bookmark-start text:name="__RefHeading___html-taskmails_12"/><text:bookmark-start text:name="html-taskmails"/>HTML-Taskmails<text:bookmark-end text:name="__RefHeading___html-taskmails_12"/><text:bookmark-end text:name="html-taskmails"/></text:h>
      <text:p text:style-name="Text_20_body"><text:a xlink:type="simple" xlink:href="https://wiki.tim-solutions.de/doku.php?id=en:software:tim:tim.properties#mails" text:style-name="Internet_20_link" text:visited-style-name="Visited_20_Internet_20_Link">HTML-Taskmails</text:a> can be used to edit the content of an e-mail. For example, pictures can be included and simple links may be embedded within the text. In contrast, this option would not be possible to implement with ordinary Taskmails. To enable this kind of functionality in an HTML-mail, the parameter of the Taskmail text has to start with the following value:</text:p>
      <text:p text:style-name="Preformatted_20_Text">&lt;html&gt;&lt;head&gt;&lt;meta http-equiv="Content-Type" content="text/html; charset=UTF-8"&gt;&lt;/head&gt;&lt;body&gt;</text:p>
      <text:p text:style-name="Text_20_body"><text:span text:style-name="Strong_20_Emphasis">For example:</text:span></text:p>
      <table:table table:style-name="Table">
        <table:table-column table:style-name="odt_auto_style_table_column_1_1"/>
        <table:table-row>
          <table:table-cell office:value-type="string" table:style-name="PluginODTAutoStyle_TableCell_1">
            <text:p text:style-name="Preformatted_20_Text">taskmail-text=<text:span text:style-name="highlight_sc2">&lt;<text:a xlink:type="simple" xlink:href="http://december.com/html/4/element/html.html" text:style-name="Internet_20_link" text:visited-style-name="Visited_20_Internet_20_Link"><text:span text:style-name="highlight_kw2">html</text:span></text:a>&gt;&lt;<text:a xlink:type="simple" xlink:href="http://december.com/html/4/element/head.html" text:style-name="Internet_20_link" text:visited-style-name="Visited_20_Internet_20_Link"><text:span text:style-name="highlight_kw2">head</text:span></text:a>&gt;&lt;<text:a xlink:type="simple" xlink:href="http://december.com/html/4/element/meta.html" text:style-name="Internet_20_link" text:visited-style-name="Visited_20_Internet_20_Link"><text:span text:style-name="highlight_kw2">meta</text:span></text:a> <text:span text:style-name="highlight_kw3">http-equiv</text:span><text:span text:style-name="highlight_sy0">=</text:span><text:span text:style-name="highlight_st0">"Content-Type"</text:span> <text:span text:style-name="highlight_kw3">content</text:span><text:span text:style-name="highlight_sy0">=</text:span><text:span text:style-name="highlight_st0">"text/html; charset=UTF-8"</text:span>&gt;&lt;<text:span text:style-name="highlight_sy0">/</text:span><text:a xlink:type="simple" xlink:href="http://december.com/html/4/element/head.html" text:style-name="Internet_20_link" text:visited-style-name="Visited_20_Internet_20_Link"><text:span text:style-name="highlight_kw2">head</text:span></text:a>&gt;&lt;<text:a xlink:type="simple" xlink:href="http://december.com/html/4/element/body.html" text:style-name="Internet_20_link" text:visited-style-name="Visited_20_Internet_20_Link"><text:span text:style-name="highlight_kw2">body</text:span></text:a>&gt;</text:span>You have received a new task: ${taskName} <text:span text:style-name="highlight_sc2">&lt;<text:a xlink:type="simple" xlink:href="http://december.com/html/4/element/br.html" text:style-name="Internet_20_link" text:visited-style-name="Visited_20_Internet_20_Link"><text:span text:style-name="highlight_kw2">br</text:span></text:a><text:span text:style-name="highlight_sy0">/</text:span>&gt;</text:span><text:s text:c="2"/>in the process: ${processDefinitionName}. <text:span text:style-name="highlight_sc2">&lt;<text:a xlink:type="simple" xlink:href="http://december.com/html/4/element/br.html" text:style-name="Internet_20_link" text:visited-style-name="Visited_20_Internet_20_Link"><text:span text:style-name="highlight_kw2">br</text:span></text:a><text:span text:style-name="highlight_sy0">/</text:span>&gt;</text:span> \nn\nGo directly to the task: <text:span text:style-name="highlight_sc2">&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taskLink}"</text:span>&gt;</text:span>${taskName}<text:span text:style-name="highlight_sc2">&lt;<text:span text:style-name="highlight_sy0">/</text:span><text:a xlink:type="simple" xlink:href="http://december.com/html/4/element/a.html" text:style-name="Internet_20_link" text:visited-style-name="Visited_20_Internet_20_Link"><text:span text:style-name="highlight_kw2">a</text:span></text:a>&gt;&lt;<text:span text:style-name="highlight_sy0">/</text:span><text:a xlink:type="simple" xlink:href="http://december.com/html/4/element/body.html" text:style-name="Internet_20_link" text:visited-style-name="Visited_20_Internet_20_Link"><text:span text:style-name="highlight_kw2">body</text:span></text:a>&gt;&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text:p text:style-name="Horizontal_20_Line"/>
      <text:h text:style-name="Heading_20_3" text:outline-level="3"><text:bookmark-start text:name="__RefHeading___differences_between_taskmails_with_each_definition_and_node_starting_with_version_v4.0_13"/><text:bookmark-start text:name="differences_between_taskmails_with_each_definition_and_node_starting_with_version_v4.0"/>Differences between Taskmails with each definition and node (starting with version v4.0)<text:bookmark-end text:name="__RefHeading___differences_between_taskmails_with_each_definition_and_node_starting_with_version_v4.0_13"/><text:bookmark-end text:name="differences_between_taskmails_with_each_definition_and_node_starting_with_version_v4.0"/></text:h>
      <text:p text:style-name="Text_20_body">An individualized subject heading and text for each e-mail can be implemented with each definition and/or node.
The corresponding entry in the file tim.properties would then look like this: <text:line-break/></text:p>
      <text:p text:style-name="Preformatted_20_Text">taskmail-text-processdefinitionsname-nodename-with-spacecharacter=The text in the mail is referring to a specific node within a certain process<text:line-break/>taskmail-subject-processdefinitionsname-nodename-with-spacecharacter=You have been assigned the task ${SYS.TASK_NAME} within the process ${SYS.PROCESSINSTANCE_NAME}</text:p>
      <text:p text:style-name="Text_20_body">If possible, an individual text will be assigned to a specific node for each taskmail. If this is not possible, a search for a related e-mail message will be conducted for the process definition. Finally, if this text is also not available, then the standardized text will be used. <text:line-break/>
The following is an example of an individualized e-mail text for each process definition: <text:line-break/></text:p>
      <text:p text:style-name="Preformatted_20_Text">taskmail-text-processdefinitionname-with-spacecharacter=This is the text for the task of the process definition ${SYS.PROCESSDEFINITION_NAME}<text:line-break/>taskmail-subject-processdefinitionname-with-spacecharacter=The task ${SYS.TASK_NAME} in the process ${SYS.PROCESSINSTANCE_NAME} has been assigned</text:p>
      <table:table table:style-name="PluginODTAutoStyle_Table_3">
        <table:table-column table:style-name="odt_auto_style_table_column_2_1"/>
        <table:table-column table:style-name="odt_auto_style_table_column_2_2"/>
        <table:table-row>
          <table:table-cell office:value-type="string" table:style-name="PluginODTAutoStyle_TableCell_4">
            <text:p text:style-name="PluginODTAutoStyle_Paragraph_5"><draw:frame draw:style-name="media" draw:name="0" text:anchor-type="as-char" draw:z-index="0" svg:width="1.27cm" svg:height="1.27cm"><draw:image xlink:href="Pictures/7f80a1bfe9cb10550ff279dc6d41cb64.png" xlink:type="simple" xlink:show="embed" xlink:actuate="onLoad"/></draw:frame></text:p>
          </table:table-cell>
          <table:table-cell office:value-type="string" table:style-name="PluginODTAutoStyle_TableCell_6">
            <text:p text:style-name="PluginODTAutoStyle_Paragraph_7">Names of process definitions and nodes have to be written in small <text:span text:style-name="Strong_20_Emphasis">letters</text:span>! Spaces and special characters are notated by using <text:span text:style-name="Strong_20_Emphasis">-</text:span>! </text:p>
          </table:table-cell>
        </table:table-row>
      </table:table>
      <text:p text:style-name="Horizontal_20_Line"/>
      <text:h text:style-name="Heading_20_3" text:outline-level="3"><text:bookmark-start text:name="__RefHeading___multilingual_mails_14"/><text:bookmark-start text:name="multilingual_mails"/>Multilingual mails<text:bookmark-end text:name="__RefHeading___multilingual_mails_14"/><text:bookmark-end text:name="multilingual_mails"/></text:h>
      <text:p text:style-name="Text_20_body">Depending the language of the logged in user, the mails can have different languages. The location/language is deoted by a prefix: <text:line-break/></text:p>
      <text:p text:style-name="Preformatted_20_Text">de-taskmail-subject-processdefinitionsname-nodename = Here is a german subject<text:line-break/>de-taskmail-text-processdefinitionsname-nodename = Here is a german text</text:p>
      <text:p text:style-name="Preformatted_20_Text">en-taskmail-subject-processdefinitionsname-nodename = This an english subject<text:line-break/>en-taskmail-text-processdefinitionsname-nodename = This is the english mailtext</text:p>
      <table:table table:style-name="PluginODTAutoStyle_Table_8">
        <table:table-column table:style-name="odt_auto_style_table_column_3_1"/>
        <table:table-column table:style-name="odt_auto_style_table_column_3_2"/>
        <table:table-row>
          <table:table-cell office:value-type="string" table:style-name="PluginODTAutoStyle_TableCell_9">
            <text:p text:style-name="PluginODTAutoStyle_Paragraph_10"><draw:frame draw:style-name="media" draw:name="1" text:anchor-type="as-char" draw:z-index="1" svg:width="1.27cm" svg:height="1.27cm"><draw:image xlink:href="Pictures/7f80a1bfe9cb10550ff279dc6d41cb64.png" xlink:type="simple" xlink:show="embed" xlink:actuate="onLoad"/></draw:frame></text:p>
          </table:table-cell>
          <table:table-cell office:value-type="string" table:style-name="PluginODTAutoStyle_TableCell_11">
            <text:p text:style-name="PluginODTAutoStyle_Paragraph_12">If there are multiple languages in the <text:a xlink:type="simple" xlink:href="https://wiki.tim-solutions.de/doku.php?id=en:software:tim:processrepository" text:style-name="Internet_20_link" text:visited-style-name="Visited_20_Internet_20_Link">process repository</text:a>, then the definitionname and nodename must be taken from the default language </text:p>
          </table:table-cell>
        </table:table-row>
      </table:table>
      <text:p text:style-name="Horizontal_20_Line"/>
      <text:h text:style-name="Heading_20_3" text:outline-level="3"><text:bookmark-start text:name="__RefHeading___enabling_and_disabling_taskmails_15"/><text:bookmark-start text:name="enabling_and_disabling_taskmails"/>Enabling and disabling taskmails<text:bookmark-end text:name="__RefHeading___enabling_and_disabling_taskmails_15"/><text:bookmark-end text:name="enabling_and_disabling_taskmails"/></text:h>
      <text:p text:style-name="Text_20_body">To enable the functionality of <text:a xlink:type="simple" xlink:href="https://wiki.tim-solutions.de/doku.php?id=en:software:tim:taskmail" text:style-name="Internet_20_link" text:visited-style-name="Visited_20_Internet_20_Link">taskmails</text:a> for individual users, the option <text:span text:style-name="Strong_20_Emphasis">“Prefer to receive messages by e-mail”</text:span> can be activated in the <text:a xlink:type="simple" xlink:href="https://wiki.tim-solutions.de/doku.php?id=en:software:tim:userprofil_profile" text:style-name="Internet_20_link" text:visited-style-name="Visited_20_Internet_20_Link"> user profile</text:a>. This setting is also available to users within the entire system by accessing the <text:a xlink:type="simple" xlink:href="https://wiki.tim-solutions.de/doku.php?id=en:software:tim:client_profile" text:style-name="Internet_20_link" text:visited-style-name="Visited_20_Internet_20_Link">client profile</text:a>.</text:p>
      <text:h text:style-name="Heading_20_3" text:outline-level="3"><text:bookmark-start text:name="__RefHeading___error_mails_16"/><text:bookmark-start text:name="error_mails"/>Error mails<text:bookmark-end text:name="__RefHeading___error_mails_16"/><text:bookmark-end text:name="error_mails"/></text:h>
      <text:p text:style-name="Text_20_body">If an error occurs while sending a mail and the “send message in case of failure” is selected within the Client Profile, then a mail will be sent to the selected group.  The mail has the following form:<text:line-break/></text:p>
      <text:p text:style-name="Preformatted_20_Text">mail-not-sent-subject=Mail not sent Id: ${MAIL.ID} Subject: ${MAIL.SUBJECT}<text:line-break/>mail-not-sent-text=The following errors occurred during sending.\n\n</text:p>
      <text:p text:style-name="Text_20_body">Additionally, the exception that occurred will be attached to the mail tex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2" style:family="text">
      <style:text-properties fo:font-family="Consolas" fo:font-size="10.5pt" fo:color="#333333" fo:font-style="normal" fo:border="0pt none"/>
    </style:style>
    <style:style style:name="highlight_kw2" style:family="text">
      <style:text-properties fo:color="#000000"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style:vertical-align="middle" fo:padding="0.1cm" fo:border="0.002cm solid #000000"/>
    </style:style>
    <style:style style:name="PluginODTAutoStyle_Paragraph_5" style:family="paragraph">
      <style:paragraph-properties fo:text-align="center" fo:padding="0.1cm"/>
    </style:style>
    <style:style style:name="PluginODTAutoStyle_TableCell_6" style:family="table-cell">
      <style:paragraph-properties fo:text-align="justify"/>
      <style:table-cell-properties style:vertical-align="middle" fo:padding="0.3cm" fo:border="0.002cm solid #000000"/>
    </style:style>
    <style:style style:name="PluginODTAutoStyle_Paragraph_7" style:family="paragraph">
      <style:paragraph-properties fo:text-align="justify" fo:padding="0.3cm"/>
    </style:style>
    <style:style style:name="PluginODTAutoStyle_Table_8"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9" style:family="table-cell">
      <style:paragraph-properties fo:text-align="center"/>
      <style:table-cell-properties style:vertical-align="middle" fo:padding="0.1cm" fo:border="0.002cm solid #000000"/>
    </style:style>
    <style:style style:name="PluginODTAutoStyle_Paragraph_10" style:family="paragraph">
      <style:paragraph-properties fo:text-align="center" fo:padding="0.1cm"/>
    </style:style>
    <style:style style:name="PluginODTAutoStyle_TableCell_11" style:family="table-cell">
      <style:paragraph-properties fo:text-align="justify"/>
      <style:table-cell-properties style:vertical-align="middle" fo:padding="0.3cm" fo:border="0.002cm solid #000000"/>
    </style:style>
    <style:style style:name="PluginODTAutoStyle_Paragraph_12"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mail_configuration</dc:title>
  </office:meta>
</office:document-meta>
</file>