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me1" style:family="text">
      <style:text-properties fo:color="#0066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kw4" style:family="text">
      <style:text-properties fo:color="#993333"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tim:javascriptquickstart"/>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draft_1"/><text:bookmark-start text:name="draft"/>DRAFT<text:bookmark-end text:name="__RefHeading___draft_1"/><text:bookmark-end text:name="draft"/></text:h>
      <text:h text:style-name="Heading_20_1" text:outline-level="1"><text:bookmark-start text:name="__RefHeading___javascript_quickstart_2"/><text:bookmark-start text:name="javascript_quickstart"/>JavaScript Quickstart<text:bookmark-end text:name="__RefHeading___javascript_quickstart_2"/><text:bookmark-end text:name="javascript_quickstart"/></text:h>
      <text:p text:style-name="Text_20_body">This wiki-page will describe the most imortant and basic aspects of JavaScript usage in TIM.</text:p>
      <text:h text:style-name="Heading_20_3" text:outline-level="3"><text:bookmark-start text:name="__RefHeading___importing_a_script-file_3"/><text:bookmark-start text:name="importing_a_script-file"/>1. Importing a script-file<text:bookmark-end text:name="__RefHeading___importing_a_script-file_3"/><text:bookmark-end text:name="importing_a_script-file"/></text:h>
      <text:p text:style-name="Text_20_body">Unlike in normal web-design Javasript and HTML Code HAVE to be seperated in TIM. The HTML code is imported with the process-model while the JavaScript Code is saved in the custom.js file.
The custom.js file can be uploaded in the “Administration-Client” in the “Resources”-tab. The file has to be named “custom.js” <text:line-break/>
This file will be used for the whole client. To implement process-specific functions, the smartform has to have an “initMethod” attribute, which must have a unique name. 
This happens in the first line of the smartform (HTML code): <text:span text:style-name="Source_20_Text">&lt;form class="example-process" initMethod="REPLACEME" &gt; [...] &lt;/form&gt;</text:span> <text:line-break/></text:p>
      <text:p text:style-name="Text_20_body"><text:line-break/></text:p>
      <table:table table:style-name="Table">
        <table:table-column table:style-name="odt_auto_style_table_column_1_1"/>
        <table:table-row>
          <table:table-cell office:value-type="string" table:style-name="PluginODTAutoStyle_TableCell_1">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class</text:span><text:span text:style-name="highlight_sy0">=</text:span><text:span text:style-name="highlight_st0">"form-quickstart"</text:span> data-bootstrap<text:span text:style-name="highlight_sy0">=</text:span><text:span text:style-name="highlight_st0">"true"</text:span> validationMethod<text:span text:style-name="highlight_sy0">=</text:span><text:span text:style-name="highlight_st0">"validateQuickstart"</text:span> initMethod<text:span text:style-name="highlight_sy0">=</text:span><text:span text:style-name="highlight_st0">"initQuickstart"</text:span>&gt;</text:span> [...] <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p>
          </table:table-cell>
        </table:table-row>
      </table:table>
      <text:h text:style-name="Heading_20_3" text:outline-level="3"><text:bookmark-start text:name="__RefHeading___aufbau_einer_scriptdatei_4"/><text:bookmark-start text:name="aufbau_einer_scriptdatei"/>2. Aufbau einer Scriptdatei<text:bookmark-end text:name="__RefHeading___aufbau_einer_scriptdatei_4"/><text:bookmark-end text:name="aufbau_einer_scriptdatei"/></text:h>
      <text:h text:style-name="Heading_20_4" text:outline-level="4"><text:bookmark-start text:name="__RefHeading___init-method_5"/><text:bookmark-start text:name="init-method"/>2.1. Init-method<text:bookmark-end text:name="__RefHeading___init-method_5"/><text:bookmark-end text:name="init-method"/></text:h>
      <text:p text:style-name="Text_20_body">The init-method must be named like this in the custom.js: <text:span text:style-name="Source_20_Text">gadget.functions.REPLACEME = function(){ }</text:span></text:p>
      <text:h text:style-name="Heading_20_5" text:outline-level="5"><text:bookmark-start text:name="__RefHeading___importing_jquery_6"/><text:bookmark-start text:name="importing_jquery"/>2.1.1. Importing JQuery<text:bookmark-end text:name="__RefHeading___importing_jquery_6"/><text:bookmark-end text:name="importing_jquery"/></text:h>
      <text:p text:style-name="Text_20_body">Since a samrtform is not structered like a common website, a <text:span text:style-name="Source_20_Text">document.getElementById("ID");</text:span> search doesn't yield the required result. To get the right result, one would have to work with the this-pointer, which can quickly get confusing.
To search objects by ID, JQuery is recommended. To be used, it has to be imported first, like this: <text:line-break/>
This line must be placed at the beginning of the init-method: </text:p>
      <table:table table:style-name="Table">
        <table:table-column table:style-name="odt_auto_style_table_column_2_1"/>
        <table:table-row>
          <table:table-cell office:value-type="string" table:style-name="PluginODTAutoStyle_TableCell_3">
            <text:p text:style-name="Preformatted_20_Text"> jq <text:span text:style-name="highlight_sy0">=</text:span> <text:span text:style-name="highlight_br0">(</text:span><text:span text:style-name="highlight_kw1">this</text:span>.<text:span text:style-name="highlight_me1">form</text:span>.<text:span text:style-name="highlight_me1">ownerDocument</text:span>.<text:span text:style-name="highlight_me1">defaultView</text:span><text:span text:style-name="highlight_sy0">!=</text:span><text:span text:style-name="highlight_kw2">null</text:span><text:span text:style-name="highlight_br0">)</text:span> <text:span text:style-name="highlight_sy0">?</text:span> <text:span text:style-name="highlight_kw1">this</text:span>.<text:span text:style-name="highlight_me1">form</text:span>.<text:span text:style-name="highlight_me1">ownerDocument</text:span>.<text:span text:style-name="highlight_me1">defaultView</text:span>.<text:span text:style-name="highlight_me1">jQuery</text:span> <text:span text:style-name="highlight_sy0">:</text:span> <text:span text:style-name="highlight_kw1">this</text:span>.<text:span text:style-name="highlight_me1">form</text:span>.<text:span text:style-name="highlight_me1">ownerDocument</text:span>.<text:span text:style-name="highlight_me1">parentWindow</text:span>.<text:span text:style-name="highlight_me1">jQuery</text:span><text:span text:style-name="highlight_sy0">;</text:span> </text:p>
          </table:table-cell>
        </table:table-row>
      </table:table>
      <text:h text:style-name="Heading_20_5" text:outline-level="5"><text:bookmark-start text:name="__RefHeading___creating_own_methods_7"/><text:bookmark-start text:name="creating_own_methods"/>2.1.2. Creating own methods<text:bookmark-end text:name="__RefHeading___creating_own_methods_7"/><text:bookmark-end text:name="creating_own_methods"/></text:h>
      <text:p text:style-name="Text_20_body">The naming differs from common webdisign: <text:line-break/>
For example functions must be have the prefix <text:span text:style-name="Source_20_Text">gadget.functions.</text:span> . Also important: The init-method is executed while the smartorm is loaded. This makes it a good place for returning functions, like filling a textfield with the current date. To realize this function, one can add the following code:  <text:line-break/></text:p>
      <text:p text:style-name="Text_20_body"><text:line-break/></text:p>
      <table:table table:style-name="Table">
        <table:table-column table:style-name="odt_auto_style_table_column_3_1"/>
        <table:table-row>
          <table:table-cell office:value-type="string" table:style-name="PluginODTAutoStyle_TableCell_5">
            <text:p text:style-name="Preformatted_20_Text"><text:span text:style-name="highlight_co1">//A new date object is created</text:span><text:line-break/><text:s text:c="4"/><text:span text:style-name="highlight_kw1">var</text:span> d <text:span text:style-name="highlight_sy0">=</text:span> <text:span text:style-name="highlight_kw1">new</text:span> <text:span text:style-name="highlight_kw4">Date</text:span><text:span text:style-name="highlight_sy0">;</text:span><text:line-break/> <text:line-break/><text:s text:c="4"/><text:span text:style-name="highlight_co1">//The input-field with the ID "date" is filled with the value of d (!Every time the samrtform is opened!)</text:span><text:line-break/><text:s text:c="4"/>jq<text:span text:style-name="highlight_br0">(</text:span><text:span text:style-name="highlight_st0">"#date"</text:span><text:span text:style-name="highlight_br0">)</text:span>.<text:span text:style-name="highlight_me1">val</text:span><text:span text:style-name="highlight_br0">(</text:span>d<text:span text:style-name="highlight_br0">)</text:span><text:span text:style-name="highlight_sy0">;</text:span></text:p>
          </table:table-cell>
        </table:table-row>
      </table:table>
      <text:h text:style-name="Heading_20_4" text:outline-level="4"><text:bookmark-start text:name="__RefHeading___validate-method_8"/><text:bookmark-start text:name="validate-method"/>2.2. Validate-method<text:bookmark-end text:name="__RefHeading___validate-method_8"/><text:bookmark-end text:name="validate-method"/></text:h>
      <text:p text:style-name="Text_20_body">The validate-method is triggered every time the smartform is safed. This happens when somebody presses the “Start process”, “Save” or “Save and finish task” button. Like the name suggests, this function should be used to validate the smartform entries before they are saved. To create a validate method for a process, the smartform needs a “validateMethod” attribute: <text:line-break/><text:span text:style-name="Source_20_Text">&lt;form class="example-process" initMethod="initQuickstart" validationMethod="CHANGEME"&gt; [...] &lt;/form&gt;</text:span>  <text:line-break/></text:p>
      <text:p text:style-name="Text_20_body"><text:line-break/></text:p>
      <table:table table:style-name="Table">
        <table:table-column table:style-name="odt_auto_style_table_column_4_1"/>
        <table:table-row>
          <table:table-cell office:value-type="string" table:style-name="PluginODTAutoStyle_TableCell_7">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class</text:span><text:span text:style-name="highlight_sy0">=</text:span><text:span text:style-name="highlight_st0">"form-quickstart"</text:span> data-bootstrap<text:span text:style-name="highlight_sy0">=</text:span><text:span text:style-name="highlight_st0">"true"</text:span> validationMethod<text:span text:style-name="highlight_sy0">=</text:span><text:span text:style-name="highlight_st0">"validateQuickstart"</text:span> initMethod<text:span text:style-name="highlight_sy0">=</text:span><text:span text:style-name="highlight_st0">"initQuickstart"</text:span>&gt;</text:span> [...] <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p>
          </table:table-cell>
        </table:table-row>
      </table:table>
      <text:p text:style-name="Text_20_body">In this example the validation-method will compare the two email-adresses. If they don't match, the user will be informed via alert and the task will not be finished. <text:line-break/>
To achieve this, the values of the two input-fields are compared and if they don't match, an alert informs the user and the method returns false. If the validate method returns false, TIM assumes that the validation founf errors and doesn't save the smartform and doesn't finish the task. <text:line-break/>
The validate-method has to retrun a boolean.
<text:line-break/></text:p>
      <table:table table:style-name="Table">
        <table:table-column table:style-name="odt_auto_style_table_column_5_1"/>
        <table:table-row>
          <table:table-cell office:value-type="string" table:style-name="PluginODTAutoStyle_TableCell_9">
            <text:p text:style-name="Preformatted_20_Text">gadget.<text:span text:style-name="highlight_me1">functions</text:span>.<text:span text:style-name="highlight_me1">validateQuickstart</text:span> <text:span text:style-name="highlight_sy0">=</text:span> <text:span text:style-name="highlight_kw1">function</text:span><text:span text:style-name="highlight_br0">(</text:span><text:span text:style-name="highlight_br0">)</text:span><text:span text:style-name="highlight_br0">{</text:span><text:line-break/><text:s text:c="4"/><text:span text:style-name="highlight_co1">//If the two adresses don't match, the user gets an alert and the task is not finished and the changes to the smartform are not saved</text:span><text:line-break/><text:s text:c="4"/><text:span text:style-name="highlight_kw1">if</text:span><text:span text:style-name="highlight_br0">(</text:span>jq<text:span text:style-name="highlight_br0">(</text:span><text:span text:style-name="highlight_st0">"#email_1"</text:span><text:span text:style-name="highlight_br0">)</text:span>.<text:span text:style-name="highlight_me1">val</text:span><text:span text:style-name="highlight_br0">(</text:span><text:span text:style-name="highlight_br0">)</text:span> <text:span text:style-name="highlight_sy0">!=</text:span> jq<text:span text:style-name="highlight_br0">(</text:span><text:span text:style-name="highlight_st0">"#email_2"</text:span><text:span text:style-name="highlight_br0">)</text:span>.<text:span text:style-name="highlight_me1">val</text:span><text:span text:style-name="highlight_br0">(</text:span><text:span text:style-name="highlight_br0">)</text:span><text:span text:style-name="highlight_br0">)</text:span><text:span text:style-name="highlight_br0">{</text:span><text:line-break/><text:s text:c="8"/>alert<text:span text:style-name="highlight_br0">(</text:span><text:span text:style-name="highlight_st0">"The emails don't match!"</text:span><text:span text:style-name="highlight_br0">)</text:span><text:span text:style-name="highlight_sy0">;</text:span><text:line-break/><text:s text:c="8"/><text:span text:style-name="highlight_kw1">return</text:span> <text:span text:style-name="highlight_kw2">false</text:span><text:span text:style-name="highlight_sy0">;</text:span><text:line-break/><text:s text:c="4"/><text:span text:style-name="highlight_br0">}</text:span><text:span text:style-name="highlight_kw1">else</text:span> <text:span text:style-name="highlight_br0">{</text:span><text:line-break/><text:s text:c="8"/><text:span text:style-name="highlight_co1">//Method returns "true", so TIM assumes that the changes were correct and saves the smartform/finishes task</text:span><text:line-break/><text:s text:c="8"/><text:span text:style-name="highlight_kw1">return</text:span> <text:span text:style-name="highlight_kw2">true</text:span><text:span text:style-name="highlight_sy0">;</text:span><text:line-break/><text:s text:c="4"/><text:span text:style-name="highlight_br0">}</text:span><text:line-break/><text:span text:style-name="highlight_br0">}</text:span></text:p>
          </table:table-cell>
        </table:table-row>
      </table:table>
      <text:h text:style-name="Heading_20_3" text:outline-level="3"><text:bookmark-start text:name="__RefHeading___process_variables_9"/><text:bookmark-start text:name="process_variables"/>3. Process variables<text:bookmark-end text:name="__RefHeading___process_variables_9"/><text:bookmark-end text:name="process_variables"/></text:h>
      <text:p text:style-name="Text_20_body">TIM has it's own variables, called process variables. This are matched to the process instance where they were created and can be used with the help of JavaScript.
To avoid confusion realted to the this-pointer it is recommended to create a global variable (tp) in the init-method (see example code) which contains the this-pointer.
In the example the init-method a function is bound to the button “Safe the adress to the database”. As soon as the button is clicked, the value of the input field “email_1” is saved as a process variable. <text:line-break/>
The line <text:span text:style-name="Source_20_Text">tp.entity.mergeLocal(true);</text:span> is very important. It functions like a “commit” command, so it is very important for saving changes to the entity.
The changes in the entity are applied to the database as soon as the smartform is saved (e.g. somebody clicks the “Save” button). One “commit”-command at the end of multiple changes to variables is enough, since it commits all the changes.</text:p>
      <table:table table:style-name="Table">
        <table:table-column table:style-name="odt_auto_style_table_column_6_1"/>
        <table:table-row>
          <table:table-cell office:value-type="string" table:style-name="PluginODTAutoStyle_TableCell_11">
            <text:p text:style-name="Preformatted_20_Text"><text:s text:c="4"/><text:span text:style-name="highlight_co1">//A function is bound to the button with the ID "compare_adress", that is triggered by a click</text:span><text:line-break/><text:s text:c="4"/>jq<text:span text:style-name="highlight_br0">(</text:span><text:span text:style-name="highlight_st0">"#compare_adress"</text:span><text:span text:style-name="highlight_br0">)</text:span>.<text:span text:style-name="highlight_me1">on</text:span><text:span text:style-name="highlight_br0">(</text:span><text:span text:style-name="highlight_st0">"click"</text:span><text:span text:style-name="highlight_sy0">,</text:span> <text:span text:style-name="highlight_kw1">function</text:span> <text:span text:style-name="highlight_br0">(</text:span><text:span text:style-name="highlight_br0">)</text:span> <text:span text:style-name="highlight_br0">{</text:span><text:line-break/><text:s text:c="8"/><text:span text:style-name="highlight_co1">//A process variable is created. It is named "email" and has the value of the input field with the ID "email_1"</text:span><text:line-break/><text:s text:c="8"/>tp.<text:span text:style-name="highlight_me1">entity</text:span>.<text:span text:style-name="highlight_me1">setValue</text:span><text:span text:style-name="highlight_br0">(</text:span><text:span text:style-name="highlight_st0">"email"</text:span><text:span text:style-name="highlight_sy0">,</text:span> <text:span text:style-name="highlight_br0">(</text:span>jq<text:span text:style-name="highlight_br0">(</text:span><text:span text:style-name="highlight_st0">"#email_1"</text:span><text:span text:style-name="highlight_br0">)</text:span>.<text:span text:style-name="highlight_me1">val</text:span><text:span text:style-name="highlight_br0">(</text:span><text:span text:style-name="highlight_br0">)</text:span><text:span text:style-name="highlight_br0">)</text:span><text:span text:style-name="highlight_br0">)</text:span><text:span text:style-name="highlight_sy0">;</text:span><text:line-break/><text:s text:c="8"/><text:span text:style-name="highlight_co1">//All changes are commited</text:span><text:line-break/><text:s text:c="8"/>tp.<text:span text:style-name="highlight_me1">entity</text:span>.<text:span text:style-name="highlight_me1">mergeLocal</text:span><text:span text:style-name="highlight_br0">(</text:span><text:span text:style-name="highlight_kw2">true</text:span><text:span text:style-name="highlight_br0">)</text:span><text:span text:style-name="highlight_sy0">;</text:span><text:line-break/><text:s text:c="4"/><text:span text:style-name="highlight_br0">}</text:span><text:span text:style-name="highlight_br0">)</text:span></text:p>
          </table:table-cell>
        </table:table-row>
      </table:table>
      <text:p text:style-name="Text_20_body">The process-variable “email” can now be used for e.g. actionhandler <text:line-break/>
If one wants to get a process variable, he has to use the following command: <text:span text:style-name="Source_20_Text">tp.entity.getValue("CHANGEME");</text:span> (See also 4.) <text:line-break/></text:p>
      <text:h text:style-name="Heading_20_3" text:outline-level="3"><text:bookmark-start text:name="__RefHeading___method_calls_10"/><text:bookmark-start text:name="method_calls"/>4. Method calls<text:bookmark-end text:name="__RefHeading___method_calls_10"/><text:bookmark-end text:name="method_calls"/></text:h>
      <text:p text:style-name="Text_20_body">If one wants to write his own methods, which should be used in the init-method (e.g. to bind them on a button), they have to have the same prefix as the init-method: <text:span text:style-name="Source_20_Text">gadget.functions.</text:span>  (See also the example) <text:line-break/></text:p>
      <text:p text:style-name="Text_20_body">In this example the fetching of process variables will be transfered to an extra method. <text:line-break/></text:p>
      <table:table table:style-name="Table">
        <table:table-column table:style-name="odt_auto_style_table_column_7_1"/>
        <table:table-row>
          <table:table-cell office:value-type="string" table:style-name="PluginODTAutoStyle_TableCell_13">
            <text:p text:style-name="Preformatted_20_Text"><text:s text:c="3"/><text:span text:style-name="highlight_co1">//A function that will be triggered by a click is bound to the button with the ID "get_process_variable" </text:span><text:line-break/><text:s text:c="4"/>jq<text:span text:style-name="highlight_br0">(</text:span><text:span text:style-name="highlight_st0">"#get_process_variable"</text:span><text:span text:style-name="highlight_br0">)</text:span>.<text:span text:style-name="highlight_me1">on</text:span><text:span text:style-name="highlight_br0">(</text:span><text:span text:style-name="highlight_st0">"click"</text:span><text:span text:style-name="highlight_sy0">,</text:span> <text:span text:style-name="highlight_kw1">function</text:span> <text:span text:style-name="highlight_br0">(</text:span><text:span text:style-name="highlight_br0">)</text:span> <text:span text:style-name="highlight_br0">{</text:span><text:line-break/><text:s text:c="8"/>gadget.<text:span text:style-name="highlight_me1">functions</text:span>.<text:span text:style-name="highlight_me1">getVar</text:span><text:span text:style-name="highlight_br0">(</text:span>jq<text:span text:style-name="highlight_br0">(</text:span><text:span text:style-name="highlight_st0">"#param"</text:span><text:span text:style-name="highlight_br0">)</text:span>.<text:span text:style-name="highlight_me1">val</text:span><text:span text:style-name="highlight_br0">(</text:span><text:span text:style-name="highlight_br0">)</text:span><text:span text:style-name="highlight_br0">)</text:span><text:span text:style-name="highlight_sy0">;</text:span><text:line-break/><text:s text:c="4"/><text:span text:style-name="highlight_br0">}</text:span><text:span text:style-name="highlight_br0">)</text:span></text:p>
          </table:table-cell>
        </table:table-row>
      </table:table>
      <table:table table:style-name="Table">
        <table:table-column table:style-name="odt_auto_style_table_column_8_1"/>
        <table:table-row>
          <table:table-cell office:value-type="string" table:style-name="PluginODTAutoStyle_TableCell_15">
            <text:p text:style-name="Preformatted_20_Text"><text:span text:style-name="highlight_co1">//This function fetches a process variable</text:span><text:line-break/>gadget.<text:span text:style-name="highlight_me1">functions</text:span>.<text:span text:style-name="highlight_me1">getVar</text:span> <text:span text:style-name="highlight_sy0">=</text:span> <text:span text:style-name="highlight_kw1">function</text:span> <text:span text:style-name="highlight_br0">(</text:span>param<text:span text:style-name="highlight_br0">)</text:span> <text:span text:style-name="highlight_br0">{</text:span><text:line-break/><text:s text:c="4"/>alert<text:span text:style-name="highlight_br0">(</text:span>tp.<text:span text:style-name="highlight_me1">entity</text:span>.<text:span text:style-name="highlight_me1">getValue</text:span><text:span text:style-name="highlight_br0">(</text:span>param<text:span text:style-name="highlight_br0">)</text:span><text:span text:style-name="highlight_br0">)</text:span><text:span text:style-name="highlight_sy0">;</text:span><text:line-break/><text:span text:style-name="highlight_br0">}</text:span></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me1" style:family="text">
      <style:text-properties fo:color="#0066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kw4" style:family="text">
      <style:text-properties fo:color="#993333"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javascriptquickstart</dc:title>
  </office:meta>
</office:document-meta>
</file>