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nces"/><text:bookmark-start text:name="__RefHeading___process_instance_overview_1"/><text:bookmark-start text:name="process_instance_overview"/>Process Instance Overview<text:bookmark-end text:name="__RefHeading___process_instance_overview_1"/><text:bookmark-end text:name="process_instance_overview"/></text:h>
      <text:p text:style-name="Text_20_body">An instance is a single process flow, which is based on a <text:a xlink:type="simple" xlink:href="https://wiki.tim-solutions.de/doku.php?id=en:software:tim:process" text:style-name="Internet_20_link" text:visited-style-name="Visited_20_Internet_20_Link"> process definition</text:a>. There may be any number of instances for a given process. Tasks to be completed will only be created after an instance has been started. 
The process of an instance is dependent on the underlying definition.<text:line-break/>
<text:line-break/>
More information on how to start an instance can be found  <text:a xlink:type="simple" xlink:href="https://wiki.tim-solutions.de/doku.php?id=en:software:tim:start_instance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s</dc:title>
  </office:meta>
</office:document-meta>
</file>