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_use_instance_as_template"/><text:bookmark-start text:name="__RefHeading___instance_as_a_template_copy_1"/><text:bookmark-start text:name="instance_as_a_template_copy"/>Instance as a template (copy)<text:bookmark-end text:name="__RefHeading___instance_as_a_template_copy_1"/><text:bookmark-end text:name="instance_as_a_template_copy"/></text:h>
      <text:p text:style-name="Text_20_body">A finished or archived instance can be used as a template for a new instance. For this, <text:span text:style-name="Strong_20_Emphasis">“Instance as a template”</text:span> must be selected from the context menu. <text:line-break/>
The values from the template are copied and transferred to the new instance. The resulting instance begins just like any other instance, but the smartform has been pre-filled with all process variables and smartform values from the template. </text:p>
      <text:p text:style-name="Horizontal_20_Line"/>
      <text:h text:style-name="Heading_20_3" text:outline-level="3"><text:bookmark-start text:name="__RefHeading___ignore_process_variables_2"/><text:bookmark-start text:name="ignore_process_variables"/>Ignore process variables<text:bookmark-end text:name="__RefHeading___ignore_process_variables_2"/><text:bookmark-end text:name="ignore_process_variab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certain process variables are not needed, these can be excluded </text:p>
          </table:table-cell>
        </table:table-row>
      </table:table>
      <text:p text:style-name="Text_20_body">the following function can be used to prevent process variables from being carried over (custom.js)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gadget.functions["prepareEntityForCopyOfPROCESSDEFINITION NAME WITH SPACE"]=function(entity)<text:line-break/>{<text:s text:c="7"/>delete entity["date"];<text:line-break/><text:tab/>delete entity.modified["date"]<text:line-break/><text:tab/>delete entity["fromname"];<text:line-break/><text:tab/>delete entity.modified["fromname"];<text:line-break/><text:tab/>return entity;<text:line-break/>}</text:p>
          </table:table-cell>
        </table:table-row>
      </table:table>
      <text:p text:style-name="Text_20_body">In this case, the value <text:span text:style-name="Strong_20_Emphasis">PROCESSDEFINITION NAME WITH SPACE</text:span> must be replaced by the name of the relevant process definition. Also, the names of the process variables must be adjusted according to the customer requiremen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use_instance_as_template</dc:title>
  </office:meta>
</office:document-meta>
</file>