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  <manifest:file-entry manifest:media-type="image/png" manifest:full-path="Pictures/e22595b4a20667b1d054c15f925b91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installation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TIM is a Java-based application that runs (at the moment exclusively) in JBoss and requires a database as storage medium.</text:p>
      <table:table table:style-name="Table_Quotation1">
        <table:table-column/>
        <table:table-row>
          <table:table-cell office:value-type="string" table:style-name="Cell_Quotation1">
            <text:p text:style-name="tablealignleft"> All necessary documents can be downloaded from our server: <text:a xlink:type="simple" xlink:href="http://download.tim-solutions.de" text:style-name="Internet_20_link" text:visited-style-name="Visited_20_Internet_20_Link">http://download.tim-solutions.de</text:a>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This document is only applicable for Windows installations; however, they may also be used for Linux systems if the proper technical knowledge is present </text:p>
          </table:table-cell>
        </table:table-row>
      </table:table>
      <text:p text:style-name="Text_20_body">. </text:p>
      <text:h text:style-name="Heading_20_3" text:outline-level="3"><text:bookmark-start text:name="__RefHeading___hardware_requirements_2"/><text:bookmark-start text:name="hardware_requirements"/>Hardware Requirements<text:bookmark-end text:name="__RefHeading___hardware_requirements_2"/><text:bookmark-end text:name="hardware_requirements"/></text:h>
      <text:p text:style-name="Text_20_body">The most up-to-date <text:a xlink:type="simple" xlink:href="https://wiki.tim-solutions.de/doku.php?id=en:software:tim:requirement" text:style-name="Internet_20_link" text:visited-style-name="Visited_20_Internet_20_Link">requirements</text:a> are found on this page.</text:p>
      <text:p text:style-name="Horizontal_20_Line"/>
      <text:h text:style-name="Heading_20_3" text:outline-level="3"><text:bookmark-start text:name="__RefHeading___an_overview_of_the_first_steps_3"/><text:bookmark-start text:name="an_overview_of_the_first_steps"/>An Overview of the First Steps<text:bookmark-end text:name="__RefHeading___an_overview_of_the_first_steps_3"/><text:bookmark-end text:name="an_overview_of_the_first_steps"/></text:h>
      <text:p text:style-name="Text_20_body"><text:span text:style-name="Strong_20_Emphasis">1.</text:span> <text:a xlink:type="simple" xlink:href="https://wiki.tim-solutions.de/doku.php?id=en:software:tim:installation_javajdk" text:style-name="Internet_20_link" text:visited-style-name="Visited_20_Internet_20_Link">Installation of Java JDK</text:a> <text:line-break/>
<text:line-break/>
<text:span text:style-name="Strong_20_Emphasis">2.</text:span> <text:a xlink:type="simple" xlink:href="https://wiki.tim-solutions.de/doku.php?id=en:software:tim:installation_mysql" text:style-name="Internet_20_link" text:visited-style-name="Visited_20_Internet_20_Link">Installation and configuration of MySQL as a data base</text:a> <text:line-break/>
<text:line-break/>
<text:span text:style-name="Strong_20_Emphasis">3.</text:span> <text:a xlink:type="simple" xlink:href="https://wiki.tim-solutions.de/doku.php?id=en:software:tim:installation_jboss" text:style-name="Internet_20_link" text:visited-style-name="Visited_20_Internet_20_Link">Installation and configuration of JBoss</text:a> <text:line-break/>
<text:line-break/>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22595b4a20667b1d054c15f925b91b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​ Step 2 must be finished before continuing the process. </text:p>
          </table:table-cell>
        </table:table-row>
      </table:table>
      <text:p text:style-name="Text_20_body">​ <text:line-break/>
<text:span text:style-name="Strong_20_Emphasis">4.</text:span> <text:a xlink:type="simple" xlink:href="https://wiki.tim-solutions.de/doku.php?id=en:software:tim:installation_tim" text:style-name="Internet_20_link" text:visited-style-name="Visited_20_Internet_20_Link">Installation and configuration of TIM</text:a> <text:line-break/>
 <text:line-break/>
<text:span text:style-name="Strong_20_Emphasis">4.1</text:span> <text:a xlink:type="simple" xlink:href="https://wiki.tim-solutions.de/doku.php?id=en:software:tim:encryption_tim" text:style-name="Internet_20_link" text:visited-style-name="Visited_20_Internet_20_Link">Encryption of TIM</text:a> <text:line-break/>
<text:line-break/></text:p>
      <text:p text:style-name="Horizontal_20_Line"/>
      <text:h text:style-name="Heading_20_3" text:outline-level="3"><text:bookmark-start text:name="__RefHeading___optional_components_4"/><text:bookmark-start text:name="optional_components"/>Optional Components<text:bookmark-end text:name="__RefHeading___optional_components_4"/><text:bookmark-end text:name="optional_components"/></text:h>
      <text:p text:style-name="Text_20_body"><text:span text:style-name="Strong_20_Emphasis">5.</text:span> <text:a xlink:type="simple" xlink:href="https://wiki.tim-solutions.de/doku.php?id=en:software:dashboard:dashboard_installation" text:style-name="Internet_20_link" text:visited-style-name="Visited_20_Internet_20_Link">Installation of the Dashboard</text:a> <text:line-break/>
The Dashboard can be used by a process manager to conduct analyses of crucial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installation</dc:title>
  </office:meta>
</office:document-meta>
</file>