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dex_fields"/><text:bookmark-start text:name="__RefHeading___index_fields_1"/><text:bookmark-start text:name="index_fields"/>Index fields<text:bookmark-end text:name="__RefHeading___index_fields_1"/><text:bookmark-end text:name="index_fields"/></text:h>
      <text:p text:style-name="Text_20_body">Index fields are used for displaying information from a smartform, such as tasks, instances and so on, directly in a list. They can be filtered and sorted.
See also <text:a xlink:type="simple" xlink:href="https://wiki.tim-solutions.de/doku.php?id=en:software:tim:configure_columns" text:style-name="Internet_20_link" text:visited-style-name="Visited_20_Internet_20_Link"> configure column view</text:a>.
<text:line-break/>
So that a index field indicates a value, it must be defined in the smartform. Here the HTML fields “Input” and “Select” can be selected.
To display a value from the smartform in the columns, the attribute index=„fieldX“ must be added to the respective field in the smartform. Where “X” is the value of the index fields, so 1 to 10.</text:p>
      <text:h text:style-name="Heading_20_5" text:outline-level="5"><text:bookmark-start text:name="__RefHeading___example_2"/><text:bookmark-start text:name="example"/>Example<text:bookmark-end text:name="__RefHeading___example_2"/><text:bookmark-end text:name="exa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"</text:span> <text:span text:style-name="highlight_kw3">name</text:span><text:span text:style-name="highlight_sy0">=</text:span><text:span text:style-name="highlight_st0">"name"</text:span> index<text:span text:style-name="highlight_sy0">=</text:span><text:span text:style-name="highlight_st0">"field2"</text:span>&gt;</text:span> <text:span text:style-name="highlight_sc2">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/text:p>
          </table:table-cell>
        </table:table-row>
      </table:table>
      <text:p text:style-name="Text_20_body">Now the value is displayed in the index field number 2, which was entered in the smartform in the textfield “name”.</text:p>
      <text:h text:style-name="Heading_20_5" text:outline-level="5"><text:bookmark-start text:name="__RefHeading___date_fields_3"/><text:bookmark-start text:name="date_fields"/>Date fields<text:bookmark-end text:name="__RefHeading___date_fields_3"/><text:bookmark-end text:name="date_fields"/></text:h>
      <text:p text:style-name="Text_20_body">If a date was saved in a process variable as a string “10.02.2015”, it can only be sorted alphabetically (0-9 for each digit).
But if the date is saved in the format “2015-02-10T0:0:0”, a correct sorting for the date can be achieved. The TIM Datepicker automatically saves the dates in this format (simply add class=“datepicker” in the input element). The clients display the clean date format “10.02.2015” (depends on country settings in the browser) instead of “2015-02-10T0:0: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dex_fields</dc:title>
  </office:meta>
</office:document-meta>
</file>