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software:tim:help_pdf"/><text:bookmark-start text:name="__RefHeading___adjusted_help_pdf_1"/><text:bookmark-start text:name="adjusted_help_pdf"/>Adjusted Help PDF<text:bookmark-end text:name="__RefHeading___adjusted_help_pdf_1"/><text:bookmark-end text:name="adjusted_help_pdf"/></text:h>
      <text:p text:style-name="Text_20_body">A Help PDF can be called at various points, e.g. via the question mark symbole in the <text:a xlink:type="simple" xlink:href="https://wiki.tim-solutions.de/doku.php?id=en:software:tim:todo_clients" text:style-name="Internet_20_link" text:visited-style-name="Visited_20_Internet_20_Link"> ToDo Client</text:a>. This PDF provides short instructions for finishing tasks. It can be adjusted by placing corresponding PDFs in the “custom” folder of the client.</text:p>
      <text:p text:style-name="Preformatted_20_Text">.....standalone\tim.ear\loom-portal.war\custom\ </text:p>
      <text:p text:style-name="Text_20_body">The PDFs' names for the different languages hav to be named as follows:</text:p>
      <text:p text:style-name="Preformatted_20_Text"> '3steps2done_' + 'LANGUAGE-' + 'SPECIFICATION' + '.pdf' </text:p>
      <text:p text:style-name="Text_20_body">For the placeholder then a abbriviation for the language has to be put, e.g. “de” for German, “en” for English and so on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xample: <text:line-break/>British English: “3steps2done_en-GB.pdf” <text:line-break/>American English: “3steps2done_en-US.pdf” <text:line-break/>German: “3steps2done_de-DE.pdf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help_pdf</dc:title>
  </office:meta>
</office:document-meta>
</file>