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reate_absence_rule"/><text:bookmark-start text:name="__RefHeading___arrange_representation_1"/><text:bookmark-start text:name="arrange_representation"/>Arrange representation<text:bookmark-end text:name="__RefHeading___arrange_representation_1"/><text:bookmark-end text:name="arrange_representation"/></text:h>
      <text:p text:style-name="Text_20_body">In order to correctly and completely transfer tasks from one user to another, several steps must be followed.</text:p>
      <text:h text:style-name="Heading_20_5" text:outline-level="5"><text:bookmark-start text:name="__RefHeading___step_1_-_create_absence_2"/><text:bookmark-start text:name="step_1_-_create_absence"/>Step 1 - Create absence<text:bookmark-end text:name="__RefHeading___step_1_-_create_absence_2"/><text:bookmark-end text:name="step_1_-_create_absence"/></text:h>
      <text:p text:style-name="Text_20_body">A user must create his/her absence correctly in his/her user profile. See <text:a xlink:type="simple" xlink:href="https://wiki.tim-solutions.de/doku.php?id=en:software:tim:user_profile_absence" text:style-name="Internet_20_link" text:visited-style-name="Visited_20_Internet_20_Link"> Absence</text:a>.
<text:line-break/></text:p>
      <text:h text:style-name="Heading_20_5" text:outline-level="5"><text:bookmark-start text:name="__RefHeading___step_2_-_create_representation_rule_3"/><text:bookmark-start text:name="step_2_-_create_representation_rule"/>Step 2 - Create representation rule<text:bookmark-end text:name="__RefHeading___step_2_-_create_representation_rule_3"/><text:bookmark-end text:name="step_2_-_create_representation_rule"/></text:h>
      <text:p text:style-name="Text_20_body">An <text:a xlink:type="simple" xlink:href="https://wiki.tim-solutions.de/doku.php?id=en:software:tim:user_profile_absence_rules" text:style-name="Internet_20_link" text:visited-style-name="Visited_20_Internet_20_Link"> absence rule</text:a> must be created for the processes for which the tasks are to be completed by another user.</text:p>
      <text:h text:style-name="Heading_20_5" text:outline-level="5"><text:bookmark-start text:name="__RefHeading___step_3_-_create_timer_4"/><text:bookmark-start text:name="step_3_-_create_timer"/>Step 3 - Create timer<text:bookmark-end text:name="__RefHeading___step_3_-_create_timer_4"/><text:bookmark-end text:name="step_3_-_create_timer"/></text:h>
      <text:p text:style-name="Text_20_body">The timer in the Admin Client <text:span text:style-name="Strong_20_Emphasis"><text:a xlink:type="simple" xlink:href="https://wiki.tim-solutions.de/doku.php?id=en:software:tim:timer:handleactualabsences" text:style-name="Internet_20_link" text:visited-style-name="Visited_20_Internet_20_Link"> HandleActualAbsence</text:a></text:span> must be created in order to pass the tasks.
See <text:a xlink:type="simple" xlink:href="https://wiki.tim-solutions.de/doku.php?id=en:software:tim:create_timer" text:style-name="Internet_20_link" text:visited-style-name="Visited_20_Internet_20_Link"> Create timer</text:a>. It ensures that all tasks will be passed according to the previously established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reate_absence_rule</dc:title>
  </office:meta>
</office:document-meta>
</file>