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client"/><text:bookmark-start text:name="__RefHeading___distinguishing_between_clients_1"/><text:bookmark-start text:name="distinguishing_between_clients"/>Distinguishing Between Clients<text:bookmark-end text:name="__RefHeading___distinguishing_between_clients_1"/><text:bookmark-end text:name="distinguishing_between_clients"/></text:h>
      <text:p text:style-name="Text_20_body">In the <text:a xlink:type="simple" xlink:href="https://wiki.tim-solutions.de/doku.php?id=en:software:tim:todo_clients" text:style-name="Internet_20_link" text:visited-style-name="Visited_20_Internet_20_Link"> To-Do Clients</text:a>, the tasks of a particular employee stand in the foreground. As evident by the name, the <text:a xlink:type="simple" xlink:href="https://wiki.tim-solutions.de/doku.php?id=en:software:tim:todo-processmanager4g" text:style-name="Internet_20_link" text:visited-style-name="Visited_20_Internet_20_Link">Process Manager Client</text:a> is focused on the tasks of the process manager.</text:p>
      <text:h text:style-name="Heading_20_4" text:outline-level="4"><text:bookmark-start text:name="__RefHeading___additional_features_of_the_process-manager_clients_compared_to_the_todo-clients_provided_that_the_user_has_owner-rights_for_the_affected_processes_2"/><text:bookmark-start text:name="additional_features_of_the_process-manager_clients_compared_to_the_todo-clients_provided_that_the_user_has_owner-rights_for_the_affected_processes"/>Additional features of the process-manager clients compared to the ToDo-clients (provided that the user has owner-rights for the affected processes.)<text:bookmark-end text:name="__RefHeading___additional_features_of_the_process-manager_clients_compared_to_the_todo-clients_provided_that_the_user_has_owner-rights_for_the_affected_processes_2"/><text:bookmark-end text:name="additional_features_of_the_process-manager_clients_compared_to_the_todo-clients_provided_that_the_user_has_owner-rights_for_the_affected_processes"/></text:h>
      <text:list text:style-name="List_20_1" text:continue-numbering="false">
        <text:list-item>
          <text:p text:style-name="List_20_1_Content_First"> Overview of <text:a xlink:type="simple" xlink:href="https://wiki.tim-solutions.de/doku.php?id=en:software:tim:process" text:style-name="Internet_20_link" text:visited-style-name="Visited_20_Internet_20_Link"> process definitions</text:a></text:p>
        </text:list-item>
        <text:list-item>
          <text:p text:style-name="List_20_1_Content"> Access to <text:a xlink:type="simple" xlink:href="https://wiki.tim-solutions.de/doku.php?id=en:software:tim:process_report" text:style-name="Internet_20_link" text:visited-style-name="Visited_20_Internet_20_Link"> process-definitions reports </text:a></text:p>
        </text:list-item>
        <text:list-item>
          <text:p text:style-name="List_20_1_Content"> Process definitions can be <text:a xlink:type="simple" xlink:href="https://wiki.tim-solutions.de/doku.php?id=en:software:tim:process_context" text:style-name="Internet_20_link" text:visited-style-name="Visited_20_Internet_20_Link"> archived </text:a> </text:p>
        </text:list-item>
        <text:list-item>
          <text:p text:style-name="List_20_1_Content"> Display of all open tasks of a process definition</text:p>
        </text:list-item>
        <text:list-item>
          <text:p text:style-name="List_20_1_Content"> Overview of all <text:a xlink:type="simple" xlink:href="https://wiki.tim-solutions.de/doku.php?id=en:software:tim:instances" text:style-name="Internet_20_link" text:visited-style-name="Visited_20_Internet_20_Link"> instances </text:a> and their current <text:a xlink:type="simple" xlink:href="https://wiki.tim-solutions.de/doku.php?id=en:software:tim:activity_status" text:style-name="Internet_20_link" text:visited-style-name="Visited_20_Internet_20_Link"> status</text:a></text:p>
        </text:list-item>
        <text:list-item>
          <text:p text:style-name="List_20_1_Content"> All open tasks can be finished (including external)</text:p>
        </text:list-item>
        <text:list-item>
          <text:p text:style-name="List_20_1_Content"> All open tasks can be assigned</text:p>
        </text:list-item>
        <text:list-item>
          <text:p text:style-name="List_20_1_Content"> Access to the instance pop-up, modify the instance name and description</text:p>
        </text:list-item>
        <text:list-item>
          <text:p text:style-name="List_20_1_Content"> <text:a xlink:type="simple" xlink:href="https://wiki.tim-solutions.de/doku.php?id=en:software:tim:instances" text:style-name="Internet_20_link" text:visited-style-name="Visited_20_Internet_20_Link"> instances</text:a> can be archived</text:p>
        </text:list-item>
        <text:list-item>
          <text:p text:style-name="List_20_1_Content"> Access to <text:a xlink:type="simple" xlink:href="https://wiki.tim-solutions.de/doku.php?id=en:software:tim:instance_report" text:style-name="Internet_20_link" text:visited-style-name="Visited_20_Internet_20_Link"> instance-reports</text:a></text:p>
        </text:list-item>
        <text:list-item>
          <text:p text:style-name="List_20_1_Content"> <text:a xlink:type="simple" xlink:href="https://wiki.tim-solutions.de/doku.php?id=en:software:tim:instance_context_properties" text:style-name="Internet_20_link" text:visited-style-name="Visited_20_Internet_20_Link"> properties</text:a> of an instance</text:p>
        </text:list-item>
        <text:list-item>
          <text:p text:style-name="List_20_1_Content"> <text:a xlink:type="simple" xlink:href="https://wiki.tim-solutions.de/doku.php?id=en:software:tim:swimlanes" text:style-name="Internet_20_link" text:visited-style-name="Visited_20_Internet_20_Link"> swimlane-assignments</text:a>, for instance, can be displayed</text:p>
        </text:list-item>
        <text:list-item>
          <text:p text:style-name="List_20_1_Content"> Gantt-chart visualization of an instance</text:p>
        </text:list-item>
        <text:list-item>
          <text:p text:style-name="List_20_1_Content"> Activities-tab of the instance, with the possibility of changing the start date and the process time of activities</text:p>
        </text:list-item>
        <text:list-item>
          <text:p text:style-name="List_20_1_Content"> CPM-information for de-/activation of CPM </text:p>
        </text:list-item>
        <text:list-item>
          <text:p text:style-name="List_20_1_Content"> Graphical overview of “instances per activity”</text:p>
        </text:list-item>
        <text:list-item>
          <text:p text:style-name="List_20_1_Content"> Access to archived instances in the archive</text:p>
        </text:list-item>
        <text:list-item>
          <text:p text:style-name="List_20_1_Content_Last"> Access to the assignment history of tasks</text:p>
        </text:list-item>
      </text:list>
      <text:h text:style-name="Heading_20_4" text:outline-level="4"><text:bookmark-start text:name="__RefHeading___differences_between_the_todo_client_and_the_the_todo-client_vertical_3"/><text:bookmark-start text:name="differences_between_the_todo_client_and_the_the_todo-client_vertical"/>Differences between the ToDo Client and the the ToDo-client Vertical<text:bookmark-end text:name="__RefHeading___differences_between_the_todo_client_and_the_the_todo-client_vertical_3"/><text:bookmark-end text:name="differences_between_the_todo_client_and_the_the_todo-client_vertical"/></text:h>
      <text:p text:style-name="Text_20_body">There is no difference between the <text:a xlink:type="simple" xlink:href="https://wiki.tim-solutions.de/doku.php?id=software:tim:todo-clientsvertical" text:style-name="Internet_20_link" text:visited-style-name="Visited_20_Internet_20_Link">ToDo-Client Vertical </text:a> and the normal ToDo-client, when it comes to functionality. The divison of the tow areas is not horizontal here, but vertical, which can be helpful, if used on a widescreen monitor.</text:p>
      <text:h text:style-name="Heading_20_4" text:outline-level="4"><text:bookmark-start text:name="__RefHeading___differences_between_the_todo-client_and_the_todo-client_1g_4"/><text:bookmark-start text:name="differences_between_the_todo-client_and_the_todo-client_1g"/>Differences between the ToDo-client and the ToDo-client 1G<text:bookmark-end text:name="__RefHeading___differences_between_the_todo-client_and_the_todo-client_1g_4"/><text:bookmark-end text:name="differences_between_the_todo-client_and_the_todo-client_1g"/></text:h>
      <text:p text:style-name="Text_20_body">The <text:a xlink:type="simple" xlink:href="https://wiki.tim-solutions.de/doku.php?id=en:software:tim:todo-clients1g" text:style-name="Internet_20_link" text:visited-style-name="Visited_20_Internet_20_Link"> ToDo-client 1G </text:a> is displayed in one widget only. Here, the tabs 'tasks', 'tasks of my groups', 'My instances', 'completed tasks', 'search', 'search results' can be seen.
In the ToDo-client, two widgets are displayed. The one on top is designed exactly like the widget of the ToDo-client 1G. The bottom one additionally offers an (adapted) preview of the smartform and a live-view of the process model.
In the ToDo-client, the user can additionally see an (adapted) preview of the corresponding <text:a xlink:type="simple" xlink:href="https://wiki.tim-solutions.de/doku.php?id=en:software:tim:smartform" text:style-name="Internet_20_link" text:visited-style-name="Visited_20_Internet_20_Link"> smartform </text:a> and a live-view of the process model in the below widget. The user can choose between these two previews via tab-choice.</text:p>
      <text:h text:style-name="Heading_20_4" text:outline-level="4"><text:bookmark-start text:name="__RefHeading___differences_between_the_process-manager_client_and_the_process-manager_client_4g_5"/><text:bookmark-start text:name="differences_between_the_process-manager_client_and_the_process-manager_client_4g"/>Differences between the process-manager client and the process-manager client 4G<text:bookmark-end text:name="__RefHeading___differences_between_the_process-manager_client_and_the_process-manager_client_4g_5"/><text:bookmark-end text:name="differences_between_the_process-manager_client_and_the_process-manager_client_4g"/></text:h>
      <text:p text:style-name="Text_20_body">In the process-manager-client, only two widgets are displayed by default: Processes/instances as well as their activities and tasks. Whereas in the process-manager-client 4G four widgets are displayed by default. Here, the graphical analysis “instances per activity” and the “live-view process model” are additionally displayed by default. These widgets can be displayed in the process-manager-client by right-clicking on a definition -&gt; “instances per activity” or right-clicking on one instance -&gt; “mode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lient</dc:title>
  </office:meta>
</office:document-meta>
</file>