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igrafx:faq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faq_igrafx_1"/><text:bookmark-start text:name="faq_igrafx"/>FAQ iGrafx<text:bookmark-end text:name="__RefHeading___faq_igrafx_1"/><text:bookmark-end text:name="faq_igrafx"/></text:h>
      <text:p text:style-name="Text_20_body"><text:span text:style-name="Plugin_Wrap_Span_Warning"><text:span text:style-name="Strong_20_Emphasis">F</text:span></text:span> :  What is the reason that a process containing sub-processes can't be deployed? <text:line-break/>
<text:span text:style-name="Plugin_Wrap_Span_Warning"><text:span text:style-name="Strong_20_Emphasis">F</text:span></text:span>: Error message: “max one start-state allowed in a process” <text:line-break/>
<text:span text:style-name="Plugin_Wrap_Span_Safety"><text:span text:style-name="Strong_20_Emphasis">A</text:span></text:span>: Within iGrafx a file can contain several processes. However, only one file can be deployed in TIM at a time. If there are several processes available, iGrafx would not be able to decide which distinct process to deploy. This will then trigger the message that only one start-event is allowed. This is the solution to the problem: There should only be one process assigned to a file while copying and pasting processes in different files is still possible (by right-clicking on the file system tree!). </text:p>
      <text:p text:style-name="Horizontal_20_Line"/>
      <text:p text:style-name="Text_20_body"><text:span text:style-name="Plugin_Wrap_Span_Warning"><text:span text:style-name="Strong_20_Emphasis">F</text:span></text:span>: Why aren't there any properties of TIM assigned to an element? <text:line-break/>
<text:span text:style-name="Plugin_Wrap_Span_Safety"><text:span text:style-name="Strong_20_Emphasis">A</text:span></text:span>: Please install the TIM Plugin to use the iGrafix Flowcharter. Please refer to this <text:a xlink:type="simple" xlink:href="https://wiki.tim-solutions.de/doku.php?id=en:software:tim:smartform:install_igrafx_4_tim_plugin" text:style-name="Internet_20_link" text:visited-style-name="Visited_20_Internet_20_Link"> instruction</text:a> on how to benefit by properly installing iGrafix on your comp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Warning" style:display-name="Warning" style:family="text">
      <style:text-properties fo:padding="0 3.6pt" fo:padding-top="0" fo:padding-bottom="0" fo:padding-right="3.6pt" fo:padding-left="3.6pt" fo:background-color="#ff6600" fo:color="#000000" fo:border="1pt solid #999999"/>
    </style:style>
    <style:style style:parent-style-name="Plugin_Wrap_Spans" style:name="Plugin_Wrap_Span_Safety" style:display-name="Safety" style:family="text">
      <style:text-properties fo:padding="0 3.6pt" fo:padding-top="0" fo:padding-bottom="0" fo:padding-right="3.6pt" fo:padding-left="3.6pt" fo:background-color="#009900" fo:color="#ffffff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igrafx:faq</dc:title>
  </office:meta>
</office:document-meta>
</file>