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dashboard:dashboard_views"/><text:bookmark-start text:name="__RefHeading___tim_datenbase_views_1"/><text:bookmark-start text:name="tim_datenbase_views"/>TIM Datenbase Views<text:bookmark-end text:name="__RefHeading___tim_datenbase_views_1"/><text:bookmark-end text:name="tim_datenbase_views"/></text:h>
      <text:p text:style-name="Text_20_body">Before the dashboard can function properly, the appropriate views must be created. The most recent views can be found on the download server <text:span text:style-name="Strong_20_Emphasis"><text:a xlink:type="simple" xlink:href="http://download.tim-solutions.de" text:style-name="Internet_20_link" text:visited-style-name="Visited_20_Internet_20_Link">http://download.tim-solutions.de</text:a></text:span> and must be implemented correctly. As soon as the views have been created, the <text:a xlink:type="simple" xlink:href="https://wiki.tim-solutions.de/doku.php?id=en:software:dashboard:dashboard_tablestructure" text:style-name="Internet_20_link" text:visited-style-name="Visited_20_Internet_20_Link">TIM Tabellen structure</text:a> may be used for analyses with the <text:a xlink:type="simple" xlink:href="https://wiki.tim-solutions.de/doku.php?id=en:software:dashboard" text:style-name="Internet_20_link" text:visited-style-name="Visited_20_Internet_20_Link">TIM Dashboard</text:a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If the views are used outside of the dashboard, no result will be returned because te views are coupled with the TIM-authentificatio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dashboard:dashboard_views</dc:title>
  </office:meta>
</office:document-meta>
</file>