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dashboard:analyses"/><text:bookmark-start text:name="__RefHeading___mysql_1"/><text:bookmark-start text:name="mysql"/>MySQL<text:bookmark-end text:name="__RefHeading___mysql_1"/><text:bookmark-end text:name="mysql"/></text:h>
      <text:p text:style-name="Text_20_body"><text:a xlink:type="simple" xlink:href="https://wiki.tim-solutions.de/doku.php?id=en:software:dashboard:analyses:instance_analyses" text:style-name="Internet_20_link" text:visited-style-name="Visited_20_Internet_20_Link"> Analyses related to instances</text:a>
<text:line-break/><text:a xlink:type="simple" xlink:href="https://wiki.tim-solutions.de/doku.php?id=en:software:dashboard:analyses:task_analyses" text:style-name="Internet_20_link" text:visited-style-name="Visited_20_Internet_20_Link"> Analyses related to tasks</text:a>
<text:line-break/><text:a xlink:type="simple" xlink:href="https://wiki.tim-solutions.de/doku.php?id=en:software:dashboard:analyses:activity_analyses" text:style-name="Internet_20_link" text:visited-style-name="Visited_20_Internet_20_Link"> Analyses related to activities</text:a>
<text:line-break/><text:a xlink:type="simple" xlink:href="https://wiki.tim-solutions.de/doku.php?id=en:software:dashboard:analyses:definition_analyses" text:style-name="Internet_20_link" text:visited-style-name="Visited_20_Internet_20_Link"> Analyses related to definitions</text:a>
<text:line-break/><text:a xlink:type="simple" xlink:href="https://wiki.tim-solutions.de/doku.php?id=en:software:dashboard:analyses:variable_analyses" text:style-name="Internet_20_link" text:visited-style-name="Visited_20_Internet_20_Link"> Analyses related to variables</text:a></text:p>
      <text:h text:style-name="Heading_20_3" text:outline-level="3"><text:bookmark-start text:name="__RefHeading___oracle_sql_2"/><text:bookmark-start text:name="oracle_sql"/>Oracle SQL<text:bookmark-end text:name="__RefHeading___oracle_sql_2"/><text:bookmark-end text:name="oracle_sql"/></text:h>
      <text:p text:style-name="Text_20_body"><text:a xlink:type="simple" xlink:href="https://wiki.tim-solutions.de/doku.php?id=en:software:dashboard:analyses:instance_analyses_oracle" text:style-name="Internet_20_link" text:visited-style-name="Visited_20_Internet_20_Link"> Analyses related to instances</text:a>
<text:line-break/><text:a xlink:type="simple" xlink:href="https://wiki.tim-solutions.de/doku.php?id=en:software:dashboard:analyses:task_analyses_oracle" text:style-name="Internet_20_link" text:visited-style-name="Visited_20_Internet_20_Link"> Analyses related to tasks</text:a>
<text:line-break/><text:a xlink:type="simple" xlink:href="https://wiki.tim-solutions.de/doku.php?id=en:software:dashboard:analyses:activity_analyses_oracle" text:style-name="Internet_20_link" text:visited-style-name="Visited_20_Internet_20_Link"> Analyses related to activities</text:a>
<text:line-break/><text:a xlink:type="simple" xlink:href="https://wiki.tim-solutions.de/doku.php?id=en:software:dashboard:analyses:definition_analyses_oracle" text:style-name="Internet_20_link" text:visited-style-name="Visited_20_Internet_20_Link"> Analyses related to definitions</text:a>
<text:line-break/><text:a xlink:type="simple" xlink:href="https://wiki.tim-solutions.de/doku.php?id=en:software:dashboard:analyses:variable_analyses_oracle" text:style-name="Internet_20_link" text:visited-style-name="Visited_20_Internet_20_Link"> Analyses related to variables</text:a>
<text:line-break/><text:a xlink:type="simple" xlink:href="https://wiki.tim-solutions.de/doku.php?id=en:software:dashboard:analyses:administrative_analyses_oracle" text:style-name="Internet_20_link" text:visited-style-name="Visited_20_Internet_20_Link"> Analyses related to user administr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dashboard:analyses</dc:title>
  </office:meta>
</office:document-meta>
</file>