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cba:start"/><text:bookmark-start text:name="__RefHeading___cba_uebersicht_1"/><text:bookmark-start text:name="cba_uebersicht"/>CBA Übersicht<text:bookmark-end text:name="__RefHeading___cba_uebersicht_1"/><text:bookmark-end text:name="cba_uebersicht"/></text:h>
      <text:p text:style-name="Text_20_body"><text:a xlink:type="simple" xlink:href="https://wiki.tim-solutions.de/doku.php?id=en:software:cba:installation_cba" text:style-name="Internet_20_link" text:visited-style-name="Visited_20_Internet_20_Link"> 1. Installation</text:a> <text:line-break/>
<text:a xlink:type="simple" xlink:href="https://wiki.tim-solutions.de/doku.php?id=en:software:cba:components" text:style-name="Internet_20_link" text:visited-style-name="Visited_20_Internet_20_Link"> 2. Components</text:a> <text:line-break/>
<text:a xlink:type="simple" xlink:href="https://wiki.tim-solutions.de/doku.php?id=en:software:cba:data_types" text:style-name="Internet_20_link" text:visited-style-name="Visited_20_Internet_20_Link"> 3. Data types</text:a> <text:line-break/>
<text:a xlink:type="simple" xlink:href="https://wiki.tim-solutions.de/doku.php?id=en:software:cba:messages" text:style-name="Internet_20_link" text:visited-style-name="Visited_20_Internet_20_Link"> 4. Messages</text:a> <text:line-break/>
<text:a xlink:type="simple" xlink:href="https://wiki.tim-solutions.de/doku.php?id=en:software:cba:unit_management" text:style-name="Internet_20_link" text:visited-style-name="Visited_20_Internet_20_Link"> 5. Unit-management </text:a> <text:line-break/>
<text:a xlink:type="simple" xlink:href="https://wiki.tim-solutions.de/doku.php?id=en:software:cba:userinterface" text:style-name="Internet_20_link" text:visited-style-name="Visited_20_Internet_20_Link"> 6. Userinterface</text:a> <text:line-break/>
<text:a xlink:type="simple" xlink:href="https://wiki.tim-solutions.de/doku.php?id=en:software:cba:templates" text:style-name="Internet_20_link" text:visited-style-name="Visited_20_Internet_20_Link"> 7. Templates</text:a> <text:line-break/>
<text:a xlink:type="simple" xlink:href="https://wiki.tim-solutions.de/doku.php?id=en:software:cba:tables" text:style-name="Internet_20_link" text:visited-style-name="Visited_20_Internet_20_Link"> 8. tables</text:a> <text:line-break/>
<text:span text:style-name="Strong_20_Emphasis"> 9. Quickstart </text:span> <text:line-break/>
</text:p>
      <text:p text:style-name="Plugin_Wrap_Paragraph_Indent first"><text:a xlink:type="simple" xlink:href="https://wiki.tim-solutions.de/doku.php?id=en:software:cba:process_variables" text:style-name="Internet_20_link" text:visited-style-name="Visited_20_Internet_20_Link"> 9.1 Creating process variables</text:a></text:p>
      <text:line-break/>
      <text:p text:style-name="Plugin_Wrap_Paragraph_Indent first"><text:a xlink:type="simple" xlink:href="https://wiki.tim-solutions.de/doku.php?id=en:software:cba:dropdown" text:style-name="Internet_20_link" text:visited-style-name="Visited_20_Internet_20_Link"> 9.2 creating dropdowns</text:a></text:p>
      <text:line-break/>
      <text:a xlink:type="simple" xlink:href="https://wiki.tim-solutions.de/doku.php?id=en:software:cba:index_fields" text:style-name="Internet_20_link" text:visited-style-name="Visited_20_Internet_20_Link"> 10. Index fields</text:a>
      <text:line-break/>
      <text:a xlink:type="simple" xlink:href="https://wiki.tim-solutions.de/doku.php?id=en:software:cba:webform" text:style-name="Internet_20_link" text:visited-style-name="Visited_20_Internet_20_Link"> 11. Webform</text:a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Indent first" style:display-name="Indent first" style:family="paragraph">
      <style:paragraph-properties fo:padding-left="0" fo:border="0pt none" fo:text-indent="18pt" style:auto-text-indent="fals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cba:start</dc:title>
  </office:meta>
</office:document-meta>
</file>