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nstances"/><text:bookmark-start text:name="__RefHeading___process_instance_in_general_1"/><text:bookmark-start text:name="process_instance_in_general"/>Process instance in general<text:bookmark-end text:name="__RefHeading___process_instance_in_general_1"/><text:bookmark-end text:name="process_instance_in_general"/></text:h>
      <text:p text:style-name="Text_20_body">An instance is a single process flow, which is based on a <text:a xlink:type="simple" xlink:href="https://wiki.tim-solutions.de/doku.php?id=en:process" text:style-name="Internet_20_link" text:visited-style-name="Visited_20_Internet_20_Link"> process definition</text:a>. In one process any amount of instances are possible. Only with the start of an instance, tasks will be created, which need to be completed.
The process of an instance depends on the underlying definition.<text:line-break/>
<text:line-break/>
You find <text:a xlink:type="simple" xlink:href="https://wiki.tim-solutions.de/doku.php?id=en:start_instance" text:style-name="Internet_20_link" text:visited-style-name="Visited_20_Internet_20_Link">here</text:a> how you start an inst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instances</dc:title>
  </office:meta>
</office:document-meta>
</file>