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ndex"/><text:bookmark-start text:name="__RefHeading___installation_1"/><text:bookmark-start text:name="installation"/>1. Installation<text:bookmark-end text:name="__RefHeading___installation_1"/><text:bookmark-end text:name="installation"/></text:h>
      <text:p text:style-name="Text_20_body"><text:a xlink:type="simple" xlink:href="https://wiki.tim-solutions.de/doku.php?id=en:software:tim:installation" text:style-name="Internet_20_link" text:visited-style-name="Visited_20_Internet_20_Link">1.1 Introduction installation</text:a><text:line-break/>
</text:p>
      <text:p text:style-name="Plugin_Wrap_Paragraph_Indent first"><text:a xlink:type="simple" xlink:href="https://wiki.tim-solutions.de/doku.php?id=en:software:tim:requirement" text:style-name="Internet_20_link" text:visited-style-name="Visited_20_Internet_20_Link"> 1.1.1 Requirements</text:a></text:p>
      <text:line-break/>
      <text:a xlink:type="simple" xlink:href="https://wiki.tim-solutions.de/doku.php?id=en:software:tim:installation_javajdk" text:style-name="Internet_20_link" text:visited-style-name="Visited_20_Internet_20_Link">1.2 Java JDK</text:a>
      <text:line-break/>
      <text:a xlink:type="simple" xlink:href="https://wiki.tim-solutions.de/doku.php?id=en:software:tim:installation_mysql" text:style-name="Internet_20_link" text:visited-style-name="Visited_20_Internet_20_Link">1.3 MySQL data bank</text:a>
      <text:line-break/>
      <text:a xlink:type="simple" xlink:href="https://wiki.tim-solutions.de/doku.php?id=en:software:tim:installation_jboss" text:style-name="Internet_20_link" text:visited-style-name="Visited_20_Internet_20_Link">1.4 JBoss</text:a>
      <text:line-break/>
      <text:a xlink:type="simple" xlink:href="https://wiki.tim-solutions.de/doku.php?id=en:software:tim:installation_tim" text:style-name="Internet_20_link" text:visited-style-name="Visited_20_Internet_20_Link">1.5 Installation T!M</text:a>
      <text:line-break/>
      <text:p text:style-name="Plugin_Wrap_Paragraph_Indent first"><text:a xlink:type="simple" xlink:href="https://wiki.tim-solutions.de/doku.php?id=en:software:tim:tim.properties" text:style-name="Internet_20_link" text:visited-style-name="Visited_20_Internet_20_Link"> 1.5.1 Adaptability tim.properties</text:a></text:p>
      <text:line-break/>
      <text:a xlink:type="simple" xlink:href="https://wiki.tim-solutions.de/doku.php?id=en:software:dashboard:dashboard_installation" text:style-name="Internet_20_link" text:visited-style-name="Visited_20_Internet_20_Link">1.7 Installation Dashboard </text:a>
      <text:p text:style-name="Horizontal_20_Line"/>
      <text:h text:style-name="Heading_20_4" text:outline-level="4"><text:bookmark-start text:name="__RefHeading___clients_2"/><text:bookmark-start text:name="clients"/>2. Clients<text:bookmark-end text:name="__RefHeading___clients_2"/><text:bookmark-end text:name="clients"/></text:h>
      <text:p text:style-name="Text_20_body"><text:a xlink:type="simple" xlink:href="https://wiki.tim-solutions.de/doku.php?id=en:software:tim:login_screen" text:style-name="Internet_20_link" text:visited-style-name="Visited_20_Internet_20_Link">2.1 LoginMask </text:a><text:line-break/>
<text:a xlink:type="simple" xlink:href="https://wiki.tim-solutions.de/doku.php?id=en:software:tim:log_in" text:style-name="Internet_20_link" text:visited-style-name="Visited_20_Internet_20_Link">2.2 Types of registration</text:a><text:line-break/>
<text:a xlink:type="simple" xlink:href="https://wiki.tim-solutions.de/doku.php?id=en:software:tim:client" text:style-name="Internet_20_link" text:visited-style-name="Visited_20_Internet_20_Link">2.3 Differences of the customers</text:a><text:line-break/>
</text:p>
      <text:p text:style-name="Plugin_Wrap_Paragraph_Indent first"><text:a xlink:type="simple" xlink:href="https://wiki.tim-solutions.de/doku.php?id=en:software:tim:todo_clients" text:style-name="Internet_20_link" text:visited-style-name="Visited_20_Internet_20_Link"> 2.3.1 All clients</text:a></text:p>
      <text:line-break/>
      <text:p text:style-name="Plugin_Wrap_Paragraph_Indent first"><text:a xlink:type="simple" xlink:href="https://wiki.tim-solutions.de/doku.php?id=en:software:tim:todo-clients1g" text:style-name="Internet_20_link" text:visited-style-name="Visited_20_Internet_20_Link"> 2.3.2 TodoClient-1G</text:a></text:p>
      <text:line-break/>
      <text:p text:style-name="Plugin_Wrap_Paragraph_Indent first"><text:a xlink:type="simple" xlink:href="https://wiki.tim-solutions.de/doku.php?id=en:software:tim:todo-processmanager4g" text:style-name="Internet_20_link" text:visited-style-name="Visited_20_Internet_20_Link"> 2.3.3 Processmanager-4G</text:a></text:p>
      <text:line-break/>
      <text:p text:style-name="Plugin_Wrap_Paragraph_Indent first"><text:a xlink:type="simple" xlink:href="https://wiki.tim-solutions.de/doku.php?id=en:software:tim:todo-processmanager2g" text:style-name="Internet_20_link" text:visited-style-name="Visited_20_Internet_20_Link"> 2.3.4 Processmanager-2G</text:a></text:p>
      <text:line-break/>
      <text:p text:style-name="Plugin_Wrap_Paragraph_Indent first"><text:a xlink:type="simple" xlink:href="https://wiki.tim-solutions.de/doku.php?id=en:software:tim:business_activity_monitoring" text:style-name="Internet_20_link" text:visited-style-name="Visited_20_Internet_20_Link"> 2.3.5 Process Monitoring Client (PMC)</text:a></text:p>
      <text:line-break/>
      <text:p text:style-name="Plugin_Wrap_Paragraph_Indent first"><text:a xlink:type="simple" xlink:href="https://wiki.tim-solutions.de/doku.php?id=en:software:tim:processrepository" text:style-name="Internet_20_link" text:visited-style-name="Visited_20_Internet_20_Link"> 2.3.5 Process Repository Client (PRC)</text:a></text:p>
      <text:line-break/>
      <text:p text:style-name="Plugin_Wrap_Paragraph_Indent first"><text:a xlink:type="simple" xlink:href="https://wiki.tim-solutions.de/doku.php?id=en:software:tim:administration_client" text:style-name="Internet_20_link" text:visited-style-name="Visited_20_Internet_20_Link"> 2.3.6 Administration Client</text:a></text:p>
      <text:p text:style-name="Plugin_Wrap_Paragraph_Indent first"> 2.6.1 Administration</text:p>
      <text:line-break/>
      <text:p text:style-name="Plugin_Wrap_Paragraph_Indent first"><text:a xlink:type="simple" xlink:href="https://wiki.tim-solutions.de/doku.php?id=en:software:tim:client_profile" text:style-name="Internet_20_link" text:visited-style-name="Visited_20_Internet_20_Link">2.6.1.1 Client profile</text:a> </text:p>
      <text:line-break/>
      <text:p text:style-name="Plugin_Wrap_Paragraph_Indent first"><text:a xlink:type="simple" xlink:href="https://wiki.tim-solutions.de/doku.php?id=en:software:tim:calendar_profile" text:style-name="Internet_20_link" text:visited-style-name="Visited_20_Internet_20_Link"> 2.6.1.2 Calendar profile</text:a> </text:p>
      <text:line-break/>
      <text:p text:style-name="Plugin_Wrap_Paragraph_Indent first"><text:a xlink:type="simple" xlink:href="https://wiki.tim-solutions.de/doku.php?id=en:software:tim:group_settings" text:style-name="Internet_20_link" text:visited-style-name="Visited_20_Internet_20_Link"> 2.6.1.3 Group settings</text:a></text:p>
      <text:line-break/>
      <text:p text:style-name="Plugin_Wrap_Paragraph_Indent first"><text:a xlink:type="simple" xlink:href="https://wiki.tim-solutions.de/doku.php?id=en:software:tim:user_settings_group_membership" text:style-name="Internet_20_link" text:visited-style-name="Visited_20_Internet_20_Link"> 2.6.1.4 User settings for a group membership</text:a> </text:p>
      <text:line-break/>
      <text:p text:style-name="Plugin_Wrap_Paragraph_Indent first"><text:a xlink:type="simple" xlink:href="https://wiki.tim-solutions.de/doku.php?id=en:software:tim:user_context_menu" text:style-name="Internet_20_link" text:visited-style-name="Visited_20_Internet_20_Link"> 2.6.1.5 Context menu user</text:a></text:p>
      <text:line-break/>
      <text:p text:style-name="Plugin_Wrap_Paragraph_Indent first"><text:a xlink:type="simple" xlink:href="https://wiki.tim-solutions.de/doku.php?id=en:software:tim:roles" text:style-name="Internet_20_link" text:visited-style-name="Visited_20_Internet_20_Link"> 2.6.1.6 Roles </text:a> </text:p>
      <text:line-break/>
      <text:p text:style-name="Plugin_Wrap_Paragraph_Indent first"><text:a xlink:type="simple" xlink:href="https://wiki.tim-solutions.de/doku.php?id=en:software:tim:ldap" text:style-name="Internet_20_link" text:visited-style-name="Visited_20_Internet_20_Link"> 2.6.1.7 LDAP</text:a></text:p>
      <text:line-break/>
      <text:p text:style-name="Plugin_Wrap_Paragraph_Indent first"> <text:a xlink:type="simple" xlink:href="https://wiki.tim-solutions.de/doku.php?id=en:software:tim:clients" text:style-name="Internet_20_link" text:visited-style-name="Visited_20_Internet_20_Link"> 2.6.1.8 Create client</text:a></text:p>
      <text:p text:style-name="Plugin_Wrap_Paragraph_Indent first">2.6.2 Context roles </text:p>
      <text:line-break/>
      <text:p text:style-name="Plugin_Wrap_Paragraph_Indent first"><text:a xlink:type="simple" xlink:href="https://wiki.tim-solutions.de/doku.php?id=en:software:tim:edit_context_role" text:style-name="Internet_20_link" text:visited-style-name="Visited_20_Internet_20_Link">2.6.2.1 Editing context roles</text:a></text:p>
      <text:line-break/>
      <text:p text:style-name="Plugin_Wrap_Paragraph_Indent first"><text:a xlink:type="simple" xlink:href="https://wiki.tim-solutions.de/doku.php?id=en:software:tim:timer" text:style-name="Internet_20_link" text:visited-style-name="Visited_20_Internet_20_Link"> 2.6.3 Timer</text:a></text:p>
      <text:line-break/>
      <text:p text:style-name="Plugin_Wrap_Paragraph_Indent first"><text:a xlink:type="simple" xlink:href="https://wiki.tim-solutions.de/doku.php?id=en:software:tim:create_timer" text:style-name="Internet_20_link" text:visited-style-name="Visited_20_Internet_20_Link"> 2.6.3.1 Setting the timer</text:a></text:p>
      <text:line-break/>
      <text:p text:style-name="Plugin_Wrap_Paragraph_Indent first"><text:a xlink:type="simple" xlink:href="https://wiki.tim-solutions.de/doku.php?id=en:software:tim:rules_matrix" text:style-name="Internet_20_link" text:visited-style-name="Visited_20_Internet_20_Link"> 2.6.4 Rules matrix</text:a></text:p>
      <text:line-break/>
      <text:line-break/>
      <text:a xlink:type="simple" xlink:href="https://wiki.tim-solutions.de/doku.php?id=en:software:dashboard" text:style-name="Internet_20_link" text:visited-style-name="Visited_20_Internet_20_Link">2.7 Dashboard</text:a>
      <text:line-break/>
      <text:p text:style-name="Plugin_Wrap_Paragraph_Indent first"> <text:a xlink:type="simple" xlink:href="https://wiki.tim-solutions.de/doku.php?id=en:software:dashboard:dashboard_views" text:style-name="Internet_20_link" text:visited-style-name="Visited_20_Internet_20_Link"> 2.7.1 Views</text:a></text:p>
      <text:p text:style-name="Plugin_Wrap_Paragraph_Indent first"> <text:a xlink:type="simple" xlink:href="https://wiki.tim-solutions.de/doku.php?id=en:software:dashboard:dashboard_tablestructure" text:style-name="Internet_20_link" text:visited-style-name="Visited_20_Internet_20_Link">2.7.2 Table structure</text:a></text:p>
      <text:p text:style-name="Plugin_Wrap_Paragraph_Indent first"> <text:a xlink:type="simple" xlink:href="https://wiki.tim-solutions.de/doku.php?id=en:software:dashboard:analyses" text:style-name="Internet_20_link" text:visited-style-name="Visited_20_Internet_20_Link">2.7.3 Sample analyses</text:a></text:p>
      <text:line-break/>
      <text:p text:style-name="Plugin_Wrap_Paragraph_Indent first"> <text:a xlink:type="simple" xlink:href="https://wiki.tim-solutions.de/doku.php?id=en:software:dashboard:configure_theme" text:style-name="Internet_20_link" text:visited-style-name="Visited_20_Internet_20_Link"> 2.7.4 How to configure a theme</text:a></text:p>
      <text:line-break/>
      <text:p text:style-name="Text_20_body">
2.8 Generalities<text:line-break/>
</text:p>
      <text:p text:style-name="Plugin_Wrap_Paragraph_Indent first"><text:a xlink:type="simple" xlink:href="https://wiki.tim-solutions.de/doku.php?id=en:software:tim:user_profile" text:style-name="Internet_20_link" text:visited-style-name="Visited_20_Internet_20_Link">2.8.1 User profile </text:a></text:p>
      <text:line-break/>
      <text:p text:style-name="Plugin_Wrap_Paragraph_Indent first"><text:a xlink:type="simple" xlink:href="https://wiki.tim-solutions.de/doku.php?id=en:software:tim:user_profile_properties" text:style-name="Internet_20_link" text:visited-style-name="Visited_20_Internet_20_Link"> 2.8.1.1 User profile properties</text:a> </text:p>
      <text:line-break/>
      <text:p text:style-name="Plugin_Wrap_Paragraph_Indent first"><text:a xlink:type="simple" xlink:href="https://wiki.tim-solutions.de/doku.php?id=en:software:tim:userprofil_profile" text:style-name="Internet_20_link" text:visited-style-name="Visited_20_Internet_20_Link"> 2.8.1.2 Information on a user profile</text:a> </text:p>
      <text:line-break/>
      <text:p text:style-name="Plugin_Wrap_Paragraph_Indent first"><text:a xlink:type="simple" xlink:href="https://wiki.tim-solutions.de/doku.php?id=en:software:tim:user_profile_absence" text:style-name="Internet_20_link" text:visited-style-name="Visited_20_Internet_20_Link"> 2.8.1.3 User absence</text:a> </text:p>
      <text:line-break/>
      <text:p text:style-name="Plugin_Wrap_Paragraph_Indent first"><text:a xlink:type="simple" xlink:href="https://wiki.tim-solutions.de/doku.php?id=en:software:tim:user_profile_absence_rules" text:style-name="Internet_20_link" text:visited-style-name="Visited_20_Internet_20_Link"> 2.8.1.4 User absence rules</text:a> </text:p>
      <text:line-break/>
      <text:p text:style-name="Plugin_Wrap_Paragraph_Indent first"><text:a xlink:type="simple" xlink:href="https://wiki.tim-solutions.de/doku.php?id=en:software:tim:user_profile_password" text:style-name="Internet_20_link" text:visited-style-name="Visited_20_Internet_20_Link"> 2.8.1.5 Changing a user profile password</text:a> </text:p>
      <text:line-break/>
      <text:line-break/>
      <text:p text:style-name="Plugin_Wrap_Paragraph_Indent first"><text:a xlink:type="simple" xlink:href="https://wiki.tim-solutions.de/doku.php?id=en:software:tim:filter_functionality" text:style-name="Internet_20_link" text:visited-style-name="Visited_20_Internet_20_Link"> 2.8.2 Filter functionality </text:a></text:p>
      <text:line-break/>
      <text:p text:style-name="Plugin_Wrap_Paragraph_Indent first"><text:a xlink:type="simple" xlink:href="https://wiki.tim-solutions.de/doku.php?id=en:software:tim:pin_tabs" text:style-name="Internet_20_link" text:visited-style-name="Visited_20_Internet_20_Link"> 2.8.3 How to pin tabs </text:a></text:p>
      <text:line-break/>
      <text:p text:style-name="Plugin_Wrap_Paragraph_Indent first"><text:a xlink:type="simple" xlink:href="https://wiki.tim-solutions.de/doku.php?id=en:software:tim:configure_columns" text:style-name="Internet_20_link" text:visited-style-name="Visited_20_Internet_20_Link"> 2.8.4 Configuring columns</text:a></text:p>
      <text:line-break/>
      <text:p text:style-name="Plugin_Wrap_Paragraph_Indent first"><text:a xlink:type="simple" xlink:href="https://wiki.tim-solutions.de/doku.php?id=en:software:tim:table_excel_download" text:style-name="Internet_20_link" text:visited-style-name="Visited_20_Internet_20_Link"> 2.8.5 Downloading a table in XLS-format</text:a></text:p>
      <text:line-break/>
      <text:p text:style-name="Plugin_Wrap_Paragraph_Indent first"><text:a xlink:type="simple" xlink:href="https://wiki.tim-solutions.de/doku.php?id=en:software:tim:client_refresh" text:style-name="Internet_20_link" text:visited-style-name="Visited_20_Internet_20_Link"> 2.8.6 Updating the client</text:a></text:p>
      <text:line-break/>
      <text:p text:style-name="Plugin_Wrap_Paragraph_Indent first"><text:a xlink:type="simple" xlink:href="https://wiki.tim-solutions.de/doku.php?id=en:software:tim:notes" text:style-name="Internet_20_link" text:visited-style-name="Visited_20_Internet_20_Link"> 2.8.7 Notes</text:a></text:p>
      <text:p text:style-name="Text_20_body"><text:a xlink:type="simple" xlink:href="https://wiki.tim-solutions.de/doku.php?id=en:software:tim:rss" text:style-name="Internet_20_link" text:visited-style-name="Visited_20_Internet_20_Link">2.8.8 RSS-Feeds</text:a></text:p>
      <text:p text:style-name="Horizontal_20_Line"/>
      <text:h text:style-name="Heading_20_4" text:outline-level="4"><text:bookmark-start text:name="__RefHeading___general_information_on_processes_3"/><text:bookmark-start text:name="general_information_on_processes"/>3. General Information on Processes<text:bookmark-end text:name="__RefHeading___general_information_on_processes_3"/><text:bookmark-end text:name="general_information_on_processes"/></text:h>
      <text:p text:style-name="Plugin_Wrap_Paragraph_Indent first"><text:a xlink:type="simple" xlink:href="https://wiki.tim-solutions.de/doku.php?id=en:software:tim:process_structure" text:style-name="Internet_20_link" text:visited-style-name="Visited_20_Internet_20_Link">3.1 Process structure</text:a></text:p>
      <text:line-break/>
      <text:p text:style-name="Plugin_Wrap_Paragraph_Indent first"><text:a xlink:type="simple" xlink:href="https://wiki.tim-solutions.de/doku.php?id=en:software:tim:group" text:style-name="Internet_20_link" text:visited-style-name="Visited_20_Internet_20_Link"> 3.2 Groups </text:a> </text:p>
      <text:line-break/>
      <text:p text:style-name="Plugin_Wrap_Paragraph_Indent first"><text:a xlink:type="simple" xlink:href="https://wiki.tim-solutions.de/doku.php?id=en:software:tim:swimlanes" text:style-name="Internet_20_link" text:visited-style-name="Visited_20_Internet_20_Link"> 3.3 Assigning swimlanes</text:a><text:line-break/>
</text:p>
      <text:p text:style-name="Plugin_Wrap_Paragraph_Indent first"><text:a xlink:type="simple" xlink:href="https://wiki.tim-solutions.de/doku.php?id=en:software:tim:process_variables" text:style-name="Internet_20_link" text:visited-style-name="Visited_20_Internet_20_Link"> 3.4 Process variables</text:a> </text:p>
      <text:line-break/>
      <text:p text:style-name="Plugin_Wrap_Paragraph_Indent first"><text:a xlink:type="simple" xlink:href="https://wiki.tim-solutions.de/doku.php?id=en:software:tim:stencils" text:style-name="Internet_20_link" text:visited-style-name="Visited_20_Internet_20_Link"> 3.5 Overview of symbols</text:a> </text:p>
      <text:p text:style-name="Horizontal_20_Line"/>
      <text:h text:style-name="Heading_20_4" text:outline-level="4"><text:bookmark-start text:name="__RefHeading___process_definitions_4"/><text:bookmark-start text:name="process_definitions"/>4. Process Definitions<text:bookmark-end text:name="__RefHeading___process_definitions_4"/><text:bookmark-end text:name="process_definitions"/></text:h>
      <text:p text:style-name="Plugin_Wrap_Paragraph_Indent first"><text:a xlink:type="simple" xlink:href="https://wiki.tim-solutions.de/doku.php?id=en:software:tim:process" text:style-name="Internet_20_link" text:visited-style-name="Visited_20_Internet_20_Link">4.1 General information</text:a></text:p>
      <text:line-break/>
      <text:p text:style-name="Plugin_Wrap_Paragraph_Indent first"><text:a xlink:type="simple" xlink:href="https://wiki.tim-solutions.de/doku.php?id=en:software:tim:deploy_processdefinition" text:style-name="Internet_20_link" text:visited-style-name="Visited_20_Internet_20_Link"> 4.2 Deploying a process definition</text:a></text:p>
      <text:line-break/>
      <text:p text:style-name="Plugin_Wrap_Paragraph_Indent first"><text:a xlink:type="simple" xlink:href="https://wiki.tim-solutions.de/doku.php?id=en:software:tim:process_context" text:style-name="Internet_20_link" text:visited-style-name="Visited_20_Internet_20_Link"> 4.3 The context menu of a process definition </text:a></text:p>
      <text:line-break/>
      <text:p text:style-name="Plugin_Wrap_Paragraph_Indent first"><text:a xlink:type="simple" xlink:href="https://wiki.tim-solutions.de/doku.php?id=en:software:tim:process_context_available_reports" text:style-name="Internet_20_link" text:visited-style-name="Visited_20_Internet_20_Link"> 4.3.1 Display available reports</text:a></text:p>
      <text:p text:style-name="Horizontal_20_Line"/>
      <text:h text:style-name="Heading_20_4" text:outline-level="4"><text:bookmark-start text:name="__RefHeading___process_instances_5"/><text:bookmark-start text:name="process_instances"/>5. Process Instances<text:bookmark-end text:name="__RefHeading___process_instances_5"/><text:bookmark-end text:name="process_instances"/></text:h>
      <text:p text:style-name="Plugin_Wrap_Paragraph_Indent first"><text:a xlink:type="simple" xlink:href="https://wiki.tim-solutions.de/doku.php?id=en:software:tim:instances" text:style-name="Internet_20_link" text:visited-style-name="Visited_20_Internet_20_Link">5.1 General information </text:a></text:p>
      <text:line-break/>
      <text:p text:style-name="Plugin_Wrap_Paragraph_Indent first"><text:a xlink:type="simple" xlink:href="https://wiki.tim-solutions.de/doku.php?id=en:software:tim:start_instance" text:style-name="Internet_20_link" text:visited-style-name="Visited_20_Internet_20_Link">5.2 Starting a process instance </text:a></text:p>
      <text:line-break/>
      <text:p text:style-name="Plugin_Wrap_Paragraph_Indent first"><text:a xlink:type="simple" xlink:href="https://wiki.tim-solutions.de/doku.php?id=en:software:tim:instance_start" text:style-name="Internet_20_link" text:visited-style-name="Visited_20_Internet_20_Link"> 5.2.1 Alternative options for starting a process instance</text:a></text:p>
      <text:line-break/>
      <text:p text:style-name="Plugin_Wrap_Paragraph_Indent first"><text:a xlink:type="simple" xlink:href="https://wiki.tim-solutions.de/doku.php?id=en:software:tim:instance_context" text:style-name="Internet_20_link" text:visited-style-name="Visited_20_Internet_20_Link"> 5.3 The context menu of a process instance </text:a></text:p>
      <text:line-break/>
      <text:p text:style-name="Plugin_Wrap_Paragraph_Indent first"><text:a xlink:type="simple" xlink:href="https://wiki.tim-solutions.de/doku.php?id=en:software:tim:instance_context_available_reports" text:style-name="Internet_20_link" text:visited-style-name="Visited_20_Internet_20_Link"> 5.3.1 Display available reports </text:a></text:p>
      <text:line-break/>
      <text:p text:style-name="Plugin_Wrap_Paragraph_Indent first"><text:a xlink:type="simple" xlink:href="https://wiki.tim-solutions.de/doku.php?id=en:software:tim:instance_context_instance_reports" text:style-name="Internet_20_link" text:visited-style-name="Visited_20_Internet_20_Link"> 5.3.1.1 Instance reports </text:a></text:p>
      <text:line-break/>
      <text:p text:style-name="Plugin_Wrap_Paragraph_Indent first"><text:a xlink:type="simple" xlink:href="https://wiki.tim-solutions.de/doku.php?id=en:software:tim:instance_context_documents" text:style-name="Internet_20_link" text:visited-style-name="Visited_20_Internet_20_Link"> 5.3.2 Uploading documents</text:a></text:p>
      <text:line-break/>
      <text:p text:style-name="Plugin_Wrap_Paragraph_Indent first"><text:a xlink:type="simple" xlink:href="https://wiki.tim-solutions.de/doku.php?id=en:software:tim:instance_context_archive" text:style-name="Internet_20_link" text:visited-style-name="Visited_20_Internet_20_Link"> 5.3.3 Archiving a process instance</text:a></text:p>
      <text:line-break/>
      <text:p text:style-name="Plugin_Wrap_Paragraph_Indent first"><text:a xlink:type="simple" xlink:href="https://wiki.tim-solutions.de/doku.php?id=en:software:tim:instance_context_use_instance_as_template" text:style-name="Internet_20_link" text:visited-style-name="Visited_20_Internet_20_Link"> 5.3.4 Using an instance as a template</text:a></text:p>
      <text:line-break/>
      <text:p text:style-name="Plugin_Wrap_Paragraph_Indent first"><text:a xlink:type="simple" xlink:href="https://wiki.tim-solutions.de/doku.php?id=en:software:tim:instance_context_properties" text:style-name="Internet_20_link" text:visited-style-name="Visited_20_Internet_20_Link"> 5.3.5 Properties</text:a></text:p>
      <text:p text:style-name="Text_20_body"><text:a xlink:type="simple" xlink:href="https://wiki.tim-solutions.de/doku.php?id=en:kostenstellen" text:style-name="Internet_20_link" text:visited-style-name="Visited_20_Internet_20_Link">5.3.6 Cost center</text:a></text:p>
      <text:p text:style-name="Horizontal_20_Line"/>
      <text:h text:style-name="Heading_20_4" text:outline-level="4"><text:bookmark-start text:name="__RefHeading___activities_6"/><text:bookmark-start text:name="activities"/>6. Activities<text:bookmark-end text:name="__RefHeading___activities_6"/><text:bookmark-end text:name="activities"/></text:h>
      <text:p text:style-name="Plugin_Wrap_Paragraph_Indent first"><text:a xlink:type="simple" xlink:href="https://wiki.tim-solutions.de/doku.php?id=en:software:tim:activities" text:style-name="Internet_20_link" text:visited-style-name="Visited_20_Internet_20_Link">6.1 General information </text:a></text:p>
      <text:line-break/>
      <text:p text:style-name="Plugin_Wrap_Paragraph_Indent first"><text:a xlink:type="simple" xlink:href="https://wiki.tim-solutions.de/doku.php?id=en:software:tim:activity_status" text:style-name="Internet_20_link" text:visited-style-name="Visited_20_Internet_20_Link"> 6.2 Status of an activity </text:a></text:p>
      <text:line-break/>
      <text:p text:style-name="Plugin_Wrap_Paragraph_Indent first"><text:a xlink:type="simple" xlink:href="https://wiki.tim-solutions.de/doku.php?id=en:software:tim:activity_context" text:style-name="Internet_20_link" text:visited-style-name="Visited_20_Internet_20_Link"> 6.3 The context menu of an activity </text:a></text:p>
      <text:line-break/>
      <text:p text:style-name="Plugin_Wrap_Paragraph_Indent first"><text:a xlink:type="simple" xlink:href="https://wiki.tim-solutions.de/doku.php?id=en:software:tim:instance_context_documents" text:style-name="Internet_20_link" text:visited-style-name="Visited_20_Internet_20_Link"> 6.3.1 Uploading of documents</text:a></text:p>
      <text:line-break/>
      <text:p text:style-name="Plugin_Wrap_Paragraph_Indent first"><text:a xlink:type="simple" xlink:href="https://wiki.tim-solutions.de/doku.php?id=en:software:tim:activity_properties" text:style-name="Internet_20_link" text:visited-style-name="Visited_20_Internet_20_Link"> 6.3.2 Properties</text:a></text:p>
      <text:p text:style-name="Horizontal_20_Line"/>
      <text:h text:style-name="Heading_20_4" text:outline-level="4"><text:bookmark-start text:name="__RefHeading___responsibility_7"/><text:bookmark-start text:name="responsibility"/>7. Responsibility<text:bookmark-end text:name="__RefHeading___responsibility_7"/><text:bookmark-end text:name="responsibility"/></text:h>
      <text:p text:style-name="Plugin_Wrap_Paragraph_Indent first"><text:a xlink:type="simple" xlink:href="https://wiki.tim-solutions.de/doku.php?id=en:software:tim:tasks" text:style-name="Internet_20_link" text:visited-style-name="Visited_20_Internet_20_Link">7.1 General information </text:a></text:p>
      <text:line-break/>
      <text:p text:style-name="Plugin_Wrap_Paragraph_Indent first"><text:a xlink:type="simple" xlink:href="https://wiki.tim-solutions.de/doku.php?id=en:software:tim:create_absence_rule" text:style-name="Internet_20_link" text:visited-style-name="Visited_20_Internet_20_Link"> 7.2 Creating an absence rule</text:a></text:p>
      <text:line-break/>
      <text:p text:style-name="Plugin_Wrap_Paragraph_Indent first"><text:a xlink:type="simple" xlink:href="https://wiki.tim-solutions.de/doku.php?id=en:software:signavio:insert_links" text:style-name="Internet_20_link" text:visited-style-name="Visited_20_Internet_20_Link"> 7.3 Links</text:a></text:p>
      <text:line-break/>
      <text:p text:style-name="Plugin_Wrap_Paragraph_Indent first"><text:a xlink:type="simple" xlink:href="https://wiki.tim-solutions.de/doku.php?id=en:software:tim:finish_tasks" text:style-name="Internet_20_link" text:visited-style-name="Visited_20_Internet_20_Link"> 7.4 Finishing tasks</text:a></text:p>
      <text:line-break/>
      <text:p text:style-name="Plugin_Wrap_Paragraph_Indent first"><text:a xlink:type="simple" xlink:href="https://wiki.tim-solutions.de/doku.php?id=en:software:tim:task_assignment" text:style-name="Internet_20_link" text:visited-style-name="Visited_20_Internet_20_Link"> 7.5 Tasks Allocation</text:a></text:p>
      <text:line-break/>
      <text:p text:style-name="Plugin_Wrap_Paragraph_Indent first"><text:a xlink:type="simple" xlink:href="https://wiki.tim-solutions.de/doku.php?id=en:software:tim:ad_hoc_tasks" text:style-name="Internet_20_link" text:visited-style-name="Visited_20_Internet_20_Link"> 7.6 AdHoc tasks</text:a></text:p>
      <text:line-break/>
      <text:p text:style-name="Plugin_Wrap_Paragraph_Indent first"><text:a xlink:type="simple" xlink:href="https://wiki.tim-solutions.de/doku.php?id=en:software:tim:task_context" text:style-name="Internet_20_link" text:visited-style-name="Visited_20_Internet_20_Link"> 7.7 Query </text:a></text:p>
      <text:p text:style-name="Text_20_body"><text:a xlink:type="simple" xlink:href="https://wiki.tim-solutions.de/doku.php?id=en:software:tim:task_context" text:style-name="Internet_20_link" text:visited-style-name="Visited_20_Internet_20_Link">7.8 The context menu of a task</text:a><text:line-break/>
</text:p>
      <text:p text:style-name="Plugin_Wrap_Paragraph_Indent first"><text:a xlink:type="simple" xlink:href="https://wiki.tim-solutions.de/doku.php?id=en:software:tim:task_context_grab" text:style-name="Internet_20_link" text:visited-style-name="Visited_20_Internet_20_Link"> 7.8.1 Accepting a task</text:a></text:p>
      <text:line-break/>
      <text:p text:style-name="Plugin_Wrap_Paragraph_Indent first"><text:a xlink:type="simple" xlink:href="https://wiki.tim-solutions.de/doku.php?id=en:software:tim:task_context_throw" text:style-name="Internet_20_link" text:visited-style-name="Visited_20_Internet_20_Link"> 7.8.2 Conferring a task</text:a></text:p>
      <text:line-break/>
      <text:p text:style-name="Plugin_Wrap_Paragraph_Indent first"><text:a xlink:type="simple" xlink:href="https://wiki.tim-solutions.de/doku.php?id=en:software:tim:task_context_finish" text:style-name="Internet_20_link" text:visited-style-name="Visited_20_Internet_20_Link"> 7.8.3 Finishing a task</text:a></text:p>
      <text:line-break/>
      <text:p text:style-name="Plugin_Wrap_Paragraph_Indent first"><text:a xlink:type="simple" xlink:href="https://wiki.tim-solutions.de/doku.php?id=en:software:tim:tasks_context_show_assignment_history" text:style-name="Internet_20_link" text:visited-style-name="Visited_20_Internet_20_Link"> 7.8.4 Access to the assignment history </text:a></text:p>
      <text:line-break/>
      <text:p text:style-name="Plugin_Wrap_Paragraph_Indent first"><text:a xlink:type="simple" xlink:href="https://wiki.tim-solutions.de/doku.php?id=en:software:tim:notes" text:style-name="Internet_20_link" text:visited-style-name="Visited_20_Internet_20_Link"> 7.8.6 Create a note </text:a></text:p>
      <text:line-break/>
      <text:p text:style-name="Plugin_Wrap_Paragraph_Indent first"><text:a xlink:type="simple" xlink:href="https://wiki.tim-solutions.de/doku.php?id=en:software:tim:effort" text:style-name="Internet_20_link" text:visited-style-name="Visited_20_Internet_20_Link"> 7.8.6 Track efforts </text:a></text:p>
      <text:line-break/>
      <text:p text:style-name="Plugin_Wrap_Paragraph_Indent first"><text:a xlink:type="simple" xlink:href="https://wiki.tim-solutions.de/doku.php?id=en:software:tim:read_unread" text:style-name="Internet_20_link" text:visited-style-name="Visited_20_Internet_20_Link"> 7.8.7 Set read or unread</text:a></text:p>
      <text:line-break/>
      <text:p text:style-name="Plugin_Wrap_Paragraph_Indent first"><text:a xlink:type="simple" xlink:href="https://wiki.tim-solutions.de/doku.php?id=en:software:tim:task_properties" text:style-name="Internet_20_link" text:visited-style-name="Visited_20_Internet_20_Link"> 7.8.8 Properties</text:a></text:p>
      <text:p text:style-name="Horizontal_20_Line"/>
      <text:p text:style-name="Text_20_body"><text:a xlink:type="simple" xlink:href="https://wiki.tim-solutions.de/doku.php?id=support:cpm" text:style-name="Internet_20_link" text:visited-style-name="Visited_20_Internet_20_Link">8. CPM (Critical Path Method)</text:a><text:line-break/>
</text:p>
      <text:p text:style-name="Plugin_Wrap_Paragraph_Indent first"> <text:a xlink:type="simple" xlink:href="https://wiki.tim-solutions.de/doku.php?id=en:software:tim:escalation" text:style-name="Internet_20_link" text:visited-style-name="Visited_20_Internet_20_Link"> 8.1 Escalation</text:a> </text:p>
      <text:p text:style-name="Text_20_body"><text:a xlink:type="simple" xlink:href="https://wiki.tim-solutions.de/doku.php?id=en:software:tim:urgent" text:style-name="Internet_20_link" text:visited-style-name="Visited_20_Internet_20_Link">8.2 Urgency mode</text:a></text:p>
      <text:p text:style-name="Horizontal_20_Line"/>
      <text:h text:style-name="Heading_20_4" text:outline-level="4"><text:bookmark-start text:name="__RefHeading___smartform_8"/><text:bookmark-start text:name="smartform"/>9. Smartform<text:bookmark-end text:name="__RefHeading___smartform_8"/><text:bookmark-end text:name="smartform"/></text:h>
      <text:p text:style-name="Plugin_Wrap_Paragraph_Indent first"><text:a xlink:type="simple" xlink:href="https://wiki.tim-solutions.de/doku.php?id=en:software:tim:smartform" text:style-name="Internet_20_link" text:visited-style-name="Visited_20_Internet_20_Link">9.1 General information </text:a></text:p>
      <text:line-break/>
      <text:p text:style-name="Plugin_Wrap_Paragraph_Indent first"><text:a xlink:type="simple" xlink:href="https://wiki.tim-solutions.de/doku.php?id=en:software:tim:smartform_basics" text:style-name="Internet_20_link" text:visited-style-name="Visited_20_Internet_20_Link"> 9.2 HTML/CSS</text:a></text:p>
      <text:line-break/>
      <text:p text:style-name="Plugin_Wrap_Paragraph_Indent first"><text:a xlink:type="simple" xlink:href="https://wiki.tim-solutions.de/doku.php?id=en:software:tim:smartform_basics#javascript_einbinden" text:style-name="Internet_20_link" text:visited-style-name="Visited_20_Internet_20_Link"> 9.3 Custom JS</text:a></text:p>
      <text:line-break/>
      <text:p text:style-name="Plugin_Wrap_Paragraph_Indent first"><text:a xlink:type="simple" xlink:href="https://wiki.tim-solutions.de/doku.php?id=en:software:tim:section_handling" text:style-name="Internet_20_link" text:visited-style-name="Visited_20_Internet_20_Link"> 9.4 Section handling</text:a></text:p>
      <text:line-break/>
      <text:p text:style-name="Plugin_Wrap_Paragraph_Indent first"><text:a xlink:type="simple" xlink:href="https://wiki.tim-solutions.de/doku.php?id=en:software:tim:smartform_error" text:style-name="Internet_20_link" text:visited-style-name="Visited_20_Internet_20_Link"> 9.5 Common errors </text:a></text:p>
      <text:line-break/>
      <text:p text:style-name="Plugin_Wrap_Paragraph_Indent first"><text:a xlink:type="simple" xlink:href="https://wiki.tim-solutions.de/doku.php?id=en:software:tim:smartform:call_on_start" text:style-name="Internet_20_link" text:visited-style-name="Visited_20_Internet_20_Link"> 9.6 Launching a Smartform on start</text:a></text:p>
      <text:line-break/>
      <text:p text:style-name="Plugin_Wrap_Paragraph_Indent first"><text:a xlink:type="simple" xlink:href="https://wiki.tim-solutions.de/doku.php?id=en:software:tim:index_fields" text:style-name="Internet_20_link" text:visited-style-name="Visited_20_Internet_20_Link"> 9.7 Index fields</text:a></text:p>
      <text:line-break/>
      <text:p text:style-name="Plugin_Wrap_Paragraph_Indent first"><text:a xlink:type="simple" xlink:href="https://wiki.tim-solutions.de/doku.php?id=en:software:tim:softlinks" text:style-name="Internet_20_link" text:visited-style-name="Visited_20_Internet_20_Link"> 9.8 Softlinks</text:a></text:p>
      <text:p text:style-name="Text_20_body"><text:a xlink:type="simple" xlink:href="https://wiki.tim-solutions.de/doku.php?id=en:software:tim:javascriptquickstart" text:style-name="Internet_20_link" text:visited-style-name="Visited_20_Internet_20_Link">9.9 Javascript Quickstart</text:a></text:p>
      <text:p text:style-name="Horizontal_20_Line"/>
      <text:h text:style-name="Heading_20_4" text:outline-level="4"><text:bookmark-start text:name="__RefHeading___actionhandler_9"/><text:bookmark-start text:name="actionhandler"/>10. Actionhandler<text:bookmark-end text:name="__RefHeading___actionhandler_9"/><text:bookmark-end text:name="actionhandler"/></text:h>
      <text:p text:style-name="Plugin_Wrap_Paragraph_Indent first"><text:a xlink:type="simple" xlink:href="https://wiki.tim-solutions.de/doku.php?id=en:software:tim:actionhandler" text:style-name="Internet_20_link" text:visited-style-name="Visited_20_Internet_20_Link">10.1 List of all available Actionhandlers</text:a> </text:p>
      <text:p text:style-name="Horizontal_20_Line"/>
      <text:h text:style-name="Heading_20_4" text:outline-level="4"><text:bookmark-start text:name="__RefHeading___timer_10"/><text:bookmark-start text:name="timer"/>11. Timer<text:bookmark-end text:name="__RefHeading___timer_10"/><text:bookmark-end text:name="timer"/></text:h>
      <text:p text:style-name="Plugin_Wrap_Paragraph_Indent first"><text:a xlink:type="simple" xlink:href="https://wiki.tim-solutions.de/doku.php?id=en:software:tim:timer" text:style-name="Internet_20_link" text:visited-style-name="Visited_20_Internet_20_Link">11.1 List of all available timers</text:a></text:p>
      <text:p text:style-name="Horizontal_20_Line"/>
      <text:h text:style-name="Heading_20_4" text:outline-level="4"><text:bookmark-start text:name="__RefHeading___e-mail_features_11"/><text:bookmark-start text:name="e-mail_features"/>12. E-mail features<text:bookmark-end text:name="__RefHeading___e-mail_features_11"/><text:bookmark-end text:name="e-mail_features"/></text:h>
      <text:p text:style-name="Plugin_Wrap_Paragraph_Indent first"><text:a xlink:type="simple" xlink:href="https://wiki.tim-solutions.de/doku.php?id=en:support:email_testing" text:style-name="Internet_20_link" text:visited-style-name="Visited_20_Internet_20_Link">12.1 Testing e-mail configurations</text:a></text:p>
      <text:line-break/>
      <text:p text:style-name="Plugin_Wrap_Paragraph_Indent first"><text:a xlink:type="simple" xlink:href="https://wiki.tim-solutions.de/doku.php?id=en:software:tim:mailnode" text:style-name="Internet_20_link" text:visited-style-name="Visited_20_Internet_20_Link"> 12.2 Mail nodes - attachments - HTML - response options</text:a></text:p>
      <text:line-break/>
      <text:p text:style-name="Plugin_Wrap_Paragraph_Indent first"><text:a xlink:type="simple" xlink:href="https://wiki.tim-solutions.de/doku.php?id=en:software:tim:email_decision" text:style-name="Internet_20_link" text:visited-style-name="Visited_20_Internet_20_Link"> 12.3 Making decisions via e-mail</text:a></text:p>
      <text:line-break/>
      <text:p text:style-name="Plugin_Wrap_Paragraph_Indent first"><text:a xlink:type="simple" xlink:href="https://wiki.tim-solutions.de/doku.php?id=en:software:tim:tasks_via_email" text:style-name="Internet_20_link" text:visited-style-name="Visited_20_Internet_20_Link"> 12.4 Finishing tasks via e-mail</text:a></text:p>
      <text:line-break/>
      <text:p text:style-name="Plugin_Wrap_Paragraph_Indent first"><text:a xlink:type="simple" xlink:href="https://wiki.tim-solutions.de/doku.php?id=en:software:tim:mail_configuration" text:style-name="Internet_20_link" text:visited-style-name="Visited_20_Internet_20_Link"> 12.5 Customizing tasks and groups</text:a></text:p>
      <text:line-break/>
      <text:p text:style-name="Plugin_Wrap_Paragraph_Indent first"><text:a xlink:type="simple" xlink:href="https://wiki.tim-solutions.de/doku.php?id=en:support:dumbster" text:style-name="Internet_20_link" text:visited-style-name="Visited_20_Internet_20_Link"> 12.6 Mail Dumbster</text:a></text:p>
      <text:line-break/>
      <text:p text:style-name="Plugin_Wrap_Paragraph_Indent first"><text:a xlink:type="simple" xlink:href="https://wiki.tim-solutions.de/doku.php?id=en:software:tim:roundcube" text:style-name="Internet_20_link" text:visited-style-name="Visited_20_Internet_20_Link"> 12.7 Roundcube - Dumbster Alternative</text:a></text:p>
      <text:p text:style-name="Horizontal_20_Line"/>
      <text:p text:style-name="Text_20_body"><text:a xlink:type="simple" xlink:href="https://wiki.tim-solutions.de/doku.php?id=en:software:tim:logs" text:style-name="Internet_20_link" text:visited-style-name="Visited_20_Internet_20_Link">13. Logs and options for configuration</text:a></text:p>
      <text:p text:style-name="Horizontal_20_Line"/>
      <text:h text:style-name="Heading_20_4" text:outline-level="4"><text:bookmark-start text:name="__RefHeading___quickstart_examples_elements_12"/><text:bookmark-start text:name="quickstart_examples_elements"/>14. Quickstart / Examples / Elements<text:bookmark-end text:name="__RefHeading___quickstart_examples_elements_12"/><text:bookmark-end text:name="quickstart_examples_elements"/></text:h>
      <text:p text:style-name="Plugin_Wrap_Paragraph_Indent first"><text:a xlink:type="simple" xlink:href="https://wiki.tim-solutions.de/doku.php?id=en:software:signavio:onboarding_example" text:style-name="Internet_20_link" text:visited-style-name="Visited_20_Internet_20_Link">14.1 Example for onboarding with Signavio</text:a> </text:p>
      <text:line-break/>
      <text:p text:style-name="Plugin_Wrap_Paragraph_Indent first"><text:a xlink:type="simple" xlink:href="https://wiki.tim-solutions.de/doku.php?id=en:software:igrafx:onboarding_example" text:style-name="Internet_20_link" text:visited-style-name="Visited_20_Internet_20_Link"> 14.2 Example for onboarding with iGrafx</text:a> </text:p>
      <text:line-break/>
      <text:p text:style-name="Plugin_Wrap_Paragraph_Indent first"> <text:a xlink:type="simple" xlink:href="https://wiki.tim-solutions.de/doku.php?id=en:software:igrafx:faq" text:style-name="Internet_20_link" text:visited-style-name="Visited_20_Internet_20_Link"> 14.2.1 iGrafx FAQ</text:a> </text:p>
      <text:line-break/>
      <text:p text:style-name="Plugin_Wrap_Paragraph_Indent first"><text:a xlink:type="simple" xlink:href="https://wiki.tim-solutions.de/doku.php?id=en:software:component:parallel_approval" text:style-name="Internet_20_link" text:visited-style-name="Visited_20_Internet_20_Link"> 14.3 Elements for parallel approval</text:a> </text:p>
      <text:p text:style-name="Horizontal_20_Line"/>
      <text:h text:style-name="Heading_20_4" text:outline-level="4"><text:bookmark-start text:name="__RefHeading___mobile_client_android_app_13"/><text:bookmark-start text:name="mobile_client_android_app"/>15. Mobile client / Android app<text:bookmark-end text:name="__RefHeading___mobile_client_android_app_13"/><text:bookmark-end text:name="mobile_client_android_app"/></text:h>
      <text:p text:style-name="Plugin_Wrap_Paragraph_Indent first"><text:a xlink:type="simple" xlink:href="https://wiki.tim-solutions.de/doku.php?id=en:software:app:documentation" text:style-name="Internet_20_link" text:visited-style-name="Visited_20_Internet_20_Link">16.1 Documentation</text:a> </text:p>
      <text:line-break/>
      <text:p text:style-name="Plugin_Wrap_Paragraph_Indent first"><text:a xlink:type="simple" xlink:href="https://wiki.tim-solutions.de/doku.php?id=en:software:app:mobile_smartorm" text:style-name="Internet_20_link" text:visited-style-name="Visited_20_Internet_20_Link"> 16.2. Mobile Smartform</text:a> </text:p>
      <text:p text:style-name="Horizontal_20_Line"/>
      <text:h text:style-name="Heading_20_4" text:outline-level="4"><text:bookmark-start text:name="__RefHeading___tss_-_tim_smartform_suite_14"/><text:bookmark-start text:name="tss_-_tim_smartform_suite"/>16. TSS - TIM Smartform Suite<text:bookmark-end text:name="__RefHeading___tss_-_tim_smartform_suite_14"/><text:bookmark-end text:name="tss_-_tim_smartform_suite"/></text:h>
      <text:p text:style-name="Text_20_body"><text:a xlink:type="simple" xlink:href="https://wiki.tim-solutions.de/doku.php?id=en:software:cba:start" text:style-name="Internet_20_link" text:visited-style-name="Visited_20_Internet_20_Link">16.0 Overview </text:a></text:p>
      <text:p text:style-name="Text_20_body"><text:a xlink:type="simple" xlink:href="https://wiki.tim-solutions.de/doku.php?id=wiki.tim-solutions.de:doku.php_id:en:software:cba:overview" text:style-name="Internet_20_link" text:visited-style-name="Visited_20_Internet_20_Link">16.1 Ontroduction</text:a></text:p>
      <text:p text:style-name="Text_20_body"><text:a xlink:type="simple" xlink:href="https://wiki.tim-solutions.de/doku.php?id=en:software:cba:tables" text:style-name="Internet_20_link" text:visited-style-name="Visited_20_Internet_20_Link">16.2 Tables</text:a></text:p>
      <text:p text:style-name="Text_20_body"><text:a xlink:type="simple" xlink:href="https://wiki.tim-solutions.de/doku.php?id=en:software:cba:tables" text:style-name="Internet_20_link" text:visited-style-name="Visited_20_Internet_20_Link">16.3 Data types</text:a></text:p>
      <text:p text:style-name="Text_20_body"><text:a xlink:type="simple" xlink:href="https://wiki.tim-solutions.de/doku.php?id=en:software:cba:tables" text:style-name="Internet_20_link" text:visited-style-name="Visited_20_Internet_20_Link">16.4 Templates</text:a></text:p>
      <text:p text:style-name="Text_20_body"><text:a xlink:type="simple" xlink:href="https://wiki.tim-solutions.de/doku.php?id=en:software:cba:tables" text:style-name="Internet_20_link" text:visited-style-name="Visited_20_Internet_20_Link">16.5 User interfaces</text:a></text:p>
      <text:p text:style-name="Text_20_body"><text:a xlink:type="simple" xlink:href="https://wiki.tim-solutions.de/doku.php?id=en:software:cba:tables" text:style-name="Internet_20_link" text:visited-style-name="Visited_20_Internet_20_Link">16.6 Messages</text:a></text:p>
      <text:p text:style-name="Text_20_body"><text:a xlink:type="simple" xlink:href="https://wiki.tim-solutions.de/doku.php?id=en:software:cba:tables" text:style-name="Internet_20_link" text:visited-style-name="Visited_20_Internet_20_Link">16.7 TIM Connection</text:a></text:p>
      <text:p text:style-name="Text_20_body"><text:span text:style-name="Strong_20_Emphasis">17. Tips and tricks                                                                                                                                   </text:span></text:p>
      <text:p text:style-name="Text_20_body"><text:a xlink:type="simple" xlink:href="https://wiki.tim-solutions.de/doku.php?id=en:software:cba:tables" text:style-name="Internet_20_link" text:visited-style-name="Visited_20_Internet_20_Link">17.1 Links</text:a></text:p>
      <text:p text:style-name="Text_20_body"><text:a xlink:type="simple" xlink:href="https://wiki.tim-solutions.de/doku.php?id=en:software:tim:alive_servlet" text:style-name="Internet_20_link" text:visited-style-name="Visited_20_Internet_20_Link">17.2 Alive Check Servlet</text:a></text:p>
      <text:p text:style-name="Text_20_body"><text:a xlink:type="simple" xlink:href="https://wiki.tim-solutions.de/doku.php?id=en:software:tim:help_pdf" text:style-name="Internet_20_link" text:visited-style-name="Visited_20_Internet_20_Link">17.3 Custom help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dex</dc:title>
  </office:meta>
</office:document-meta>
</file>