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glossar"/>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process_definition_1"/><text:bookmark-start text:name="process_definition"/>Process definition<text:bookmark-end text:name="__RefHeading___process_definition_1"/><text:bookmark-end text:name="process_definition"/></text:h>
      <text:p text:style-name="Text_20_body">A process definition is the predetermined procedure belonging to a process. The process definition provides the framework for all following process instances that are initiated. The process definition entails any relevant piece of information which is required to execute the process in TIM. This point also subsumes Smartforms, <text:a xlink:type="simple" xlink:href="https://wiki.tim-solutions.de/doku.php?id=en:software:tim:actionhandler" text:style-name="Internet_20_link" text:visited-style-name="Visited_20_Internet_20_Link">ActionHandler</text:a>s, assignments and the diagram of the process itself.</text:p>
      <text:p text:style-name="Horizontal_20_Line"/>
      <text:h text:style-name="Heading_20_2" text:outline-level="2"><text:bookmark-start text:name="__RefHeading___process_instance_2"/><text:bookmark-start text:name="process_instance"/>Process instance<text:bookmark-end text:name="__RefHeading___process_instance_2"/><text:bookmark-end text:name="process_instance"/></text:h>
      <text:p text:style-name="Text_20_body">A process instance is a single run determined by a <text:a xlink:type="simple" xlink:href="#__RefHeading___process_definition_1" text:style-name="Local_20_link" text:visited-style-name="Visited_20_Local_20_Link">process definition</text:a>. Additional information can be added to every run. This information may be provided regularly by a <text:a xlink:type="simple" xlink:href="#__RefHeading___smartform_3" text:style-name="Local_20_link" text:visited-style-name="Visited_20_Local_20_Link">Smartform</text:a> and then included in the process run.</text:p>
      <text:p text:style-name="Horizontal_20_Line"/>
      <text:h text:style-name="Heading_20_2" text:outline-level="2"><text:bookmark-start text:name="__RefHeading___smartform_3"/><text:bookmark-start text:name="smartform"/>Smartform<text:bookmark-end text:name="__RefHeading___smartform_3"/><text:bookmark-end text:name="smartform"/></text:h>
      <text:p text:style-name="Text_20_body">Smartforms are forms which can be generated by setting up a <text:a xlink:type="simple" xlink:href="#__RefHeading___process_definition_1" text:style-name="Local_20_link" text:visited-style-name="Visited_20_Local_20_Link">process definition</text:a>. These forms may be used either as containers for data or be used for process-related decision making, for example, if the SmartformDecisionHandler has been used during the modeling stage. </text:p>
      <text:p text:style-name="Horizontal_20_Line"/>
      <text:h text:style-name="Heading_20_2" text:outline-level="2"><text:bookmark-start text:name="__RefHeading___process_variable_4"/><text:bookmark-start text:name="process_variable"/>Process variable<text:bookmark-end text:name="__RefHeading___process_variable_4"/><text:bookmark-end text:name="process_variable"/></text:h>
      <text:p text:style-name="Text_20_body">A process variable is actively implemented during the course of a process (or, alternatively, a process instance) and attends to the process from the beginning to the end. A process variable can be changed as often as desired. A process variable can be created and changed by using a <text:a xlink:type="simple" xlink:href="https://wiki.tim-solutions.de/doku.php?id=en:software:tim:smartform" text:style-name="Internet_20_link" text:visited-style-name="Visited_20_Internet_20_Link">Smartform</text:a> or an <text:a xlink:type="simple" xlink:href="https://wiki.tim-solutions.de/doku.php?id=en:software:tim:actionhandler" text:style-name="Internet_20_link" text:visited-style-name="Visited_20_Internet_20_Link">ActionHandler</text:a>. Process variables can be used to manage the course of processes or to compile several pages of information. Please refer to <text:a xlink:type="simple" xlink:href="https://wiki.tim-solutions.de/doku.php?id=en:software:tim:process_variables" text:style-name="Internet_20_link" text:visited-style-name="Visited_20_Internet_20_Link"> this page</text:a> for further information. </text:p>
      <text:p text:style-name="Horizontal_20_Line"/>
      <text:h text:style-name="Heading_20_2" text:outline-level="2"><text:bookmark-start text:name="__RefHeading___businesscalendar_5"/><text:bookmark-start text:name="businesscalendar"/>BusinessCalendar<text:bookmark-end text:name="__RefHeading___businesscalendar_5"/><text:bookmark-end text:name="businesscalendar"/></text:h>
      <text:p text:style-name="Text_20_body">The BusinessCalender calculates the time based on working hours and public holidays. The calendar can be adapted to any client. Please refer to <text:a xlink:type="simple" xlink:href="https://wiki.tim-solutions.de/doku.php?id=en:software:tim:calendar_profile" text:style-name="Internet_20_link" text:visited-style-name="Visited_20_Internet_20_Link">this page</text:a> for a very good introduction to this functionality.</text:p>
      <text:p text:style-name="Horizontal_20_Line"/>
      <text:h text:style-name="Heading_20_2" text:outline-level="2"><text:bookmark-start text:name="__RefHeading___node_activity_6"/><text:bookmark-start text:name="node_activity"/>Node / activity<text:bookmark-end text:name="__RefHeading___node_activity_6"/><text:bookmark-end text:name="node_activity"/></text:h>
      <text:p text:style-name="Text_20_body">A node is a compilation of tasks. Often, a node will be called an activity in TIM, which then only entails one task. A node should always be located within a <text:a xlink:type="simple" xlink:href="#__RefHeading___swimlane_9" text:style-name="Local_20_link" text:visited-style-name="Visited_20_Local_20_Link">Swimlane</text:a> in order to be assigned to an Assignee.</text:p>
      <text:p text:style-name="Horizontal_20_Line"/>
      <text:h text:style-name="Heading_20_2" text:outline-level="2"><text:bookmark-start text:name="__RefHeading___script_node_7"/><text:bookmark-start text:name="script_node"/>Script node<text:bookmark-end text:name="__RefHeading___script_node_7"/><text:bookmark-end text:name="script_node"/></text:h>
      <text:p text:style-name="Text_20_body">Script nodes do not require any further manipulation by the user. If there is no <text:a xlink:type="simple" xlink:href="https://wiki.tim-solutions.de/doku.php?id=en:software:tim:actionhandler" text:style-name="Internet_20_link" text:visited-style-name="Visited_20_Internet_20_Link">ActionHandler</text:a> allotted to the script node then the element will be skipped without initiating any action. Normally, script nodes will be employed to execute an <text:a xlink:type="simple" xlink:href="https://wiki.tim-solutions.de/doku.php?id=en:software:tim:actionhandler" text:style-name="Internet_20_link" text:visited-style-name="Visited_20_Internet_20_Link">ActionHandler</text:a> and to provide a clearly arranged overview of the process.</text:p>
      <text:p text:style-name="Horizontal_20_Line"/>
      <text:h text:style-name="Heading_20_2" text:outline-level="2"><text:bookmark-start text:name="__RefHeading___tasks_8"/><text:bookmark-start text:name="tasks"/>Tasks<text:bookmark-end text:name="__RefHeading___tasks_8"/><text:bookmark-end text:name="tasks"/></text:h>
      <text:p text:style-name="Text_20_body">Tasks have to be processed by executive managers within the company and marked as finished before the next step of the process may begin. </text:p>
      <text:p text:style-name="Horizontal_20_Line"/>
      <text:h text:style-name="Heading_20_2" text:outline-level="2"><text:bookmark-start text:name="__RefHeading___swimlane_9"/><text:bookmark-start text:name="swimlane"/>Swimlane<text:bookmark-end text:name="__RefHeading___swimlane_9"/><text:bookmark-end text:name="swimlane"/></text:h>
      <text:p text:style-name="Text_20_body">A (Swim)lane represents a group of users or individual users. A Swimlane contains almost always at least one node. Its role lies in the proper assignment of a task to an <locallink name="assignee / executive manager">assignee_bearbeiter</locallink>. <text:line-break/>
If an user has finished a task within a <text:a xlink:type="simple" xlink:href="#__RefHeading___swimlane_9" text:style-name="Local_20_link" text:visited-style-name="Visited_20_Local_20_Link">Swimlane</text:a> he will receive every following task in this specific Swimlane. </text:p>
      <text:p text:style-name="Horizontal_20_Line"/>
      <text:h text:style-name="Heading_20_2" text:outline-level="2"><text:bookmark-start text:name="__RefHeading___assignee_executive_manager_10"/><text:bookmark-start text:name="assignee_executive_manager"/>Assignee / executive manager<text:bookmark-end text:name="__RefHeading___assignee_executive_manager_10"/><text:bookmark-end text:name="assignee_executive_manager"/></text:h>
      <text:p text:style-name="Text_20_body">Assignees or executive managers are people to whom tasks have been assigned. </text:p>
      <text:p text:style-name="Horizontal_20_Line"/>
      <text:h text:style-name="Heading_20_2" text:outline-level="2"><text:bookmark-start text:name="__RefHeading___cba_configuration_based_application_11"/><text:bookmark-start text:name="cba_configuration_based_application"/>CBA (Configuration Based Application)<text:bookmark-end text:name="__RefHeading___cba_configuration_based_application_11"/><text:bookmark-end text:name="cba_configuration_based_applic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lossar</dc:title>
  </office:meta>
</office:document-meta>
</file>