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faq"/><text:bookmark-start text:name="__RefHeading___frage_1"/><text:bookmark-start text:name="frage"/>Frage<text:bookmark-end text:name="__RefHeading___frage_1"/><text:bookmark-end text:name="frage"/></text:h>
      <text:p text:style-name="Text_20_body">Wie erstelle ich mir eine Sidebar, wo ich „Favoriten“ abspeichern kann.</text:p>
      <text:h text:style-name="Heading_20_4" text:outline-level="4"><text:bookmark-start text:name="__RefHeading___antwort_2"/><text:bookmark-start text:name="antwort"/>Antwort<text:bookmark-end text:name="__RefHeading___antwort_2"/><text:bookmark-end text:name="antwort"/></text:h>
      <text:p text:style-name="Text_20_body">Zuerst musst du dir eine Sidebar erstellen. Dazu, musst du in der Adresszeile folgendes eingeben:</text:p>
      <text:p text:style-name="Preformatted_20_Text"> http://..../doku.php?id=sidebar:NUTZERNAME:sidebar</text:p>
      <text:p text:style-name="Text_20_body">und hier deine entsprechende Sidebar mit Links füttern, die du oft brauchst.
<text:line-break/>
Zusätzlich kannst du auch </text:p>
      <text:p text:style-name="Preformatted_20_Text"> ~~FAVORIS~~</text:p>
      <text:p text:style-name="Text_20_body">in die Seite einfügen, der die Links dynamisch für dich generiert.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faq</dc:title>
  </office:meta>
</office:document-meta>
</file>