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01e1093f01cd77966b764ea0eae392.png"/>
  <manifest:file-entry manifest:media-type="image/gif" manifest:full-path="Pictures/0d62cbfcf8caf1f6fb9da1121216cbfe.gif"/>
  <manifest:file-entry manifest:media-type="image/gif" manifest:full-path="Pictures/ef9b8704414e11addf022a3275e7aa06.gif"/>
  <manifest:file-entry manifest:media-type="image/gif" manifest:full-path="Pictures/e80383bd38794ac86c49518465c6b83e.gif"/>
  <manifest:file-entry manifest:media-type="image/gif" manifest:full-path="Pictures/679051d466f1feb8025b476b68d2b2c4.gif"/>
  <manifest:file-entry manifest:media-type="image/gif" manifest:full-path="Pictures/753262fcc675f6293b0892251f786bde.gif"/>
  <manifest:file-entry manifest:media-type="image/gif" manifest:full-path="Pictures/be659968ed354564f05e53db88933790.gif"/>
  <manifest:file-entry manifest:media-type="image/gif" manifest:full-path="Pictures/e0a8bf8499e3b8e177fccabce22e801c.gif"/>
  <manifest:file-entry manifest:media-type="image/gif" manifest:full-path="Pictures/bf2ec563cc4a9ff6142f6b3e5a9d57ab.gif"/>
  <manifest:file-entry manifest:media-type="image/gif" manifest:full-path="Pictures/f4f6d2e1f592f893eb1f57dcd341b1e9.gif"/>
  <manifest:file-entry manifest:media-type="image/gif" manifest:full-path="Pictures/974d29fdfe5f6447b24f69854bfa0025.gif"/>
  <manifest:file-entry manifest:media-type="image/gif" manifest:full-path="Pictures/0efdd5cc5d15169135d29360ca02878c.gif"/>
  <manifest:file-entry manifest:media-type="image/gif" manifest:full-path="Pictures/c59298346337d8d2fca33f9a32c42fff.gif"/>
  <manifest:file-entry manifest:media-type="image/gif" manifest:full-path="Pictures/c2e9dafdf7f32d70955b3c372ccee144.gif"/>
  <manifest:file-entry manifest:media-type="image/gif" manifest:full-path="Pictures/f953617a701d28790eaca691d78b693f.gif"/>
  <manifest:file-entry manifest:media-type="image/gif" manifest:full-path="Pictures/cfe2a1e5ca98a59561f6e5af72172da6.gif"/>
  <manifest:file-entry manifest:media-type="image/gif" manifest:full-path="Pictures/4aa185f8178fe299010db29f94bd44e1.gif"/>
  <manifest:file-entry manifest:media-type="image/gif" manifest:full-path="Pictures/c276bfe43ce717c8c85e60a73c0cf48e.gif"/>
  <manifest:file-entry manifest:media-type="image/gif" manifest:full-path="Pictures/2c778940a1c2b63bfb24cf4b655b5a38.gif"/>
  <manifest:file-entry manifest:media-type="image/gif" manifest:full-path="Pictures/8c7f62a8bac7770cceef9a6491c0d7a2.gif"/>
  <manifest:file-entry manifest:media-type="image/gif" manifest:full-path="Pictures/8fdf862252979ae8f0824de59543ccbe.gif"/>
  <manifest:file-entry manifest:media-type="image/gif" manifest:full-path="Pictures/5ae3e59f628584e803d8411d3983be1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tim-solutions.de/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 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tim-solutions.de/doku.php?id=wiki:pagename" text:style-name="Internet_20_link" text:visited-style-name="Visited_20_Internet_20_Link">pagename</text:a> or use an additional <text:a xlink:type="simple" xlink:href="https://wiki.tim-solutions.de/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tim-solutions.de/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tim-solutions.de/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5c01e1093f01cd77966b764ea0eae392.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5c01e1093f01cd77966b764ea0eae392.png" xlink:type="simple" xlink:show="embed" xlink:actuate="onLoad"/></draw:frame></text:p>
      <text:p text:style-name="Text_20_body">Resize to given width:            <draw:frame draw:style-name="media" draw:name="2" text:anchor-type="as-char" draw:z-index="2" svg:width="1.3229166666667cm" svg:height="1.3229166666667cm"><draw:image xlink:href="Pictures/5c01e1093f01cd77966b764ea0eae392.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5c01e1093f01cd77966b764ea0eae392.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0d62cbfcf8caf1f6fb9da1121216cbfe.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5c01e1093f01cd77966b764ea0eae392.png" xlink:type="simple" xlink:show="embed" xlink:actuate="onLoad"/></draw:frame></text:p>
      <text:p text:style-name="Text_20_body"><draw:frame draw:style-name="medialeft" draw:name="6" text:anchor-type="paragraph" draw:z-index="6" svg:width="3.3866666666667cm" svg:height="3.3866666666667cm"><draw:image xlink:href="Pictures/5c01e1093f01cd77966b764ea0eae392.png" xlink:type="simple" xlink:show="embed" xlink:actuate="onLoad"/></draw:frame></text:p>
      <text:p text:style-name="Text_20_body"><draw:frame draw:style-name="mediacenter" draw:name="7" text:anchor-type="paragraph" draw:z-index="7" svg:width="3.3866666666667cm" svg:height="3.3866666666667cm"><draw:image xlink:href="Pictures/5c01e1093f01cd77966b764ea0eae392.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5c01e1093f01cd77966b764ea0eae392.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tim-solutions.de/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ef9b8704414e11addf022a3275e7aa06.gif" xlink:type="simple" xlink:show="embed" xlink:actuate="onLoad"/></draw:frame>   8-)  </text:p>
        </text:list-item>
        <text:list-item>
          <text:p text:style-name="List_20_1_Content"> <draw:frame draw:style-name="media" draw:name="10" text:anchor-type="as-char" draw:z-index="10" svg:width="0.396875cm" svg:height="0.396875cm"><draw:image xlink:href="Pictures/e80383bd38794ac86c49518465c6b83e.gif" xlink:type="simple" xlink:show="embed" xlink:actuate="onLoad"/></draw:frame>   8-O  </text:p>
        </text:list-item>
        <text:list-item>
          <text:p text:style-name="List_20_1_Content"> <draw:frame draw:style-name="media" draw:name="11" text:anchor-type="as-char" draw:z-index="11" svg:width="0.396875cm" svg:height="0.396875cm"><draw:image xlink:href="Pictures/679051d466f1feb8025b476b68d2b2c4.gif" xlink:type="simple" xlink:show="embed" xlink:actuate="onLoad"/></draw:frame>   :-(  </text:p>
        </text:list-item>
        <text:list-item>
          <text:p text:style-name="List_20_1_Content"> <draw:frame draw:style-name="media" draw:name="12" text:anchor-type="as-char" draw:z-index="12" svg:width="0.396875cm" svg:height="0.396875cm"><draw:image xlink:href="Pictures/753262fcc675f6293b0892251f786bde.gif" xlink:type="simple" xlink:show="embed" xlink:actuate="onLoad"/></draw:frame>   :-)  </text:p>
        </text:list-item>
        <text:list-item>
          <text:p text:style-name="List_20_1_Content"> <draw:frame draw:style-name="media" draw:name="13" text:anchor-type="as-char" draw:z-index="13" svg:width="0.396875cm" svg:height="0.396875cm"><draw:image xlink:href="Pictures/be659968ed354564f05e53db88933790.gif" xlink:type="simple" xlink:show="embed" xlink:actuate="onLoad"/></draw:frame>    =)   </text:p>
        </text:list-item>
        <text:list-item>
          <text:p text:style-name="List_20_1_Content"> <draw:frame draw:style-name="media" draw:name="14" text:anchor-type="as-char" draw:z-index="14" svg:width="0.396875cm" svg:height="0.396875cm"><draw:image xlink:href="Pictures/e0a8bf8499e3b8e177fccabce22e801c.gif" xlink:type="simple" xlink:show="embed" xlink:actuate="onLoad"/></draw:frame>   :-/  </text:p>
        </text:list-item>
        <text:list-item>
          <text:p text:style-name="List_20_1_Content"> <draw:frame draw:style-name="media" draw:name="15" text:anchor-type="as-char" draw:z-index="15" svg:width="0.396875cm" svg:height="0.396875cm"><draw:image xlink:href="Pictures/bf2ec563cc4a9ff6142f6b3e5a9d57ab.gif" xlink:type="simple" xlink:show="embed" xlink:actuate="onLoad"/></draw:frame>   :-\  </text:p>
        </text:list-item>
        <text:list-item>
          <text:p text:style-name="List_20_1_Content"> <draw:frame draw:style-name="media" draw:name="16" text:anchor-type="as-char" draw:z-index="16" svg:width="0.396875cm" svg:height="0.396875cm"><draw:image xlink:href="Pictures/f4f6d2e1f592f893eb1f57dcd341b1e9.gif" xlink:type="simple" xlink:show="embed" xlink:actuate="onLoad"/></draw:frame>   :-?  </text:p>
        </text:list-item>
        <text:list-item>
          <text:p text:style-name="List_20_1_Content"> <draw:frame draw:style-name="media" draw:name="17" text:anchor-type="as-char" draw:z-index="17" svg:width="0.396875cm" svg:height="0.396875cm"><draw:image xlink:href="Pictures/974d29fdfe5f6447b24f69854bfa0025.gif" xlink:type="simple" xlink:show="embed" xlink:actuate="onLoad"/></draw:frame>   :-D  </text:p>
        </text:list-item>
        <text:list-item>
          <text:p text:style-name="List_20_1_Content"> <draw:frame draw:style-name="media" draw:name="18" text:anchor-type="as-char" draw:z-index="18" svg:width="0.396875cm" svg:height="0.396875cm"><draw:image xlink:href="Pictures/0efdd5cc5d15169135d29360ca02878c.gif" xlink:type="simple" xlink:show="embed" xlink:actuate="onLoad"/></draw:frame>   :-P  </text:p>
        </text:list-item>
        <text:list-item>
          <text:p text:style-name="List_20_1_Content"> <draw:frame draw:style-name="media" draw:name="19" text:anchor-type="as-char" draw:z-index="19" svg:width="0.396875cm" svg:height="0.396875cm"><draw:image xlink:href="Pictures/c59298346337d8d2fca33f9a32c42fff.gif" xlink:type="simple" xlink:show="embed" xlink:actuate="onLoad"/></draw:frame>   :-O  </text:p>
        </text:list-item>
        <text:list-item>
          <text:p text:style-name="List_20_1_Content"> <draw:frame draw:style-name="media" draw:name="20" text:anchor-type="as-char" draw:z-index="20" svg:width="0.396875cm" svg:height="0.396875cm"><draw:image xlink:href="Pictures/c2e9dafdf7f32d70955b3c372ccee144.gif" xlink:type="simple" xlink:show="embed" xlink:actuate="onLoad"/></draw:frame>   :-X  </text:p>
        </text:list-item>
        <text:list-item>
          <text:p text:style-name="List_20_1_Content"> <draw:frame draw:style-name="media" draw:name="21" text:anchor-type="as-char" draw:z-index="21" svg:width="0.396875cm" svg:height="0.396875cm"><draw:image xlink:href="Pictures/f953617a701d28790eaca691d78b693f.gif" xlink:type="simple" xlink:show="embed" xlink:actuate="onLoad"/></draw:frame>   :-|  </text:p>
        </text:list-item>
        <text:list-item>
          <text:p text:style-name="List_20_1_Content"> <draw:frame draw:style-name="media" draw:name="22" text:anchor-type="as-char" draw:z-index="22" svg:width="0.396875cm" svg:height="0.396875cm"><draw:image xlink:href="Pictures/cfe2a1e5ca98a59561f6e5af72172da6.gif" xlink:type="simple" xlink:show="embed" xlink:actuate="onLoad"/></draw:frame>   ;-)  </text:p>
        </text:list-item>
        <text:list-item>
          <text:p text:style-name="List_20_1_Content"> <draw:frame draw:style-name="media" draw:name="23" text:anchor-type="as-char" draw:z-index="23" svg:width="0.396875cm" svg:height="0.396875cm"><draw:image xlink:href="Pictures/4aa185f8178fe299010db29f94bd44e1.gif" xlink:type="simple" xlink:show="embed" xlink:actuate="onLoad"/></draw:frame>   ^_^  </text:p>
        </text:list-item>
        <text:list-item>
          <text:p text:style-name="List_20_1_Content"> <draw:frame draw:style-name="media" draw:name="24" text:anchor-type="as-char" draw:z-index="24" svg:width="0.396875cm" svg:height="0.396875cm"><draw:image xlink:href="Pictures/c276bfe43ce717c8c85e60a73c0cf48e.gif" xlink:type="simple" xlink:show="embed" xlink:actuate="onLoad"/></draw:frame>   :?:  </text:p>
        </text:list-item>
        <text:list-item>
          <text:p text:style-name="List_20_1_Content"> <draw:frame draw:style-name="media" draw:name="25" text:anchor-type="as-char" draw:z-index="25" svg:width="0.396875cm" svg:height="0.396875cm"><draw:image xlink:href="Pictures/2c778940a1c2b63bfb24cf4b655b5a38.gif" xlink:type="simple" xlink:show="embed" xlink:actuate="onLoad"/></draw:frame>   :!:  </text:p>
        </text:list-item>
        <text:list-item>
          <text:p text:style-name="List_20_1_Content"> <draw:frame draw:style-name="media" draw:name="26" text:anchor-type="as-char" draw:z-index="26" svg:width="0.396875cm" svg:height="0.396875cm"><draw:image xlink:href="Pictures/8c7f62a8bac7770cceef9a6491c0d7a2.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8fdf862252979ae8f0824de59543ccbe.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5ae3e59f628584e803d8411d3983be13.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tim-solutions.de/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tim-solutions.de/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iki.tim-solutions.de/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tim-solutions.de/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tim-solutions.de/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cience.slashdot.org/story/25/04/19/1327201/engineers-want-to-bring-home-the-worlds-oldest-satellite?utm_source=rss1.0mainlinkanon&amp;amp;utm_medium=feed" text:style-name="Internet_20_link" text:visited-style-name="Visited_20_Internet_20_Link">Engineers Want To Bring Home the World's Oldest Satellite</text:a> by EditorDavid (%2025/%04/%19 %17:%Apr)</text:p>
        </text:list-item>
        <text:list-item>
          <text:p text:style-name="List_20_1_Content"><text:a xlink:type="simple" xlink:href="https://news.slashdot.org/story/25/04/19/030246/trump-branded-lab-leak-page-replaces-us-covid-information-sites?utm_source=rss1.0mainlinkanon&amp;amp;utm_medium=feed" text:style-name="Internet_20_link" text:visited-style-name="Visited_20_Internet_20_Link">Trump-Branded 'Lab Leak' Page Replaces US Covid Information Sites</text:a> by EditorDavid (%2025/%04/%19 %16:%Apr)</text:p>
        </text:list-item>
        <text:list-item>
          <text:p text:style-name="List_20_1_Content"><text:a xlink:type="simple" xlink:href="https://hardware.slashdot.org/story/25/04/19/0659220/china-pits-humanoid-robots-against-humans-in-half-marathon?utm_source=rss1.0mainlinkanon&amp;amp;utm_medium=feed" text:style-name="Internet_20_link" text:visited-style-name="Visited_20_Internet_20_Link">China Pits Humanoid Robots Against Humans In Half-Marathon</text:a> by BeauHD (%2025/%04/%19 %15:%Apr)</text:p>
        </text:list-item>
        <text:list-item>
          <text:p text:style-name="List_20_1_Content"><text:a xlink:type="simple" xlink:href="https://news.slashdot.org/story/25/04/18/2345235/about-15-of-worlds-cropland-polluted-with-toxic-metals-say-researchers?utm_source=rss1.0mainlinkanon&amp;amp;utm_medium=feed" text:style-name="Internet_20_link" text:visited-style-name="Visited_20_Internet_20_Link">About 15% of World's Cropland Polluted With Toxic Metals, Say Researchers</text:a> by msmash (%2025/%04/%19 %12:%Apr)</text:p>
        </text:list-item>
        <text:list-item>
          <text:p text:style-name="List_20_1_Content_Last"><text:a xlink:type="simple" xlink:href="https://science.slashdot.org/story/25/04/19/0654204/scientists-claim-to-have-found-color-no-one-has-seen-before?utm_source=rss1.0mainlinkanon&amp;amp;utm_medium=feed" text:style-name="Internet_20_link" text:visited-style-name="Visited_20_Internet_20_Link">Scientists Claim To Have Found Color No One Has Seen Before</text:a> by BeauHD (%2025/%04/%19 %10:%Ap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