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01e1093f01cd77966b764ea0eae392.png"/>
  <manifest:file-entry manifest:media-type="image/gif" manifest:full-path="Pictures/2c778940a1c2b63bfb24cf4b655b5a38.gif"/>
  <manifest:file-entry manifest:media-type="image/gif" manifest:full-path="Pictures/cfe2a1e5ca98a59561f6e5af72172da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5c01e1093f01cd77966b764ea0eae39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tim-solutions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tim-solutions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2c778940a1c2b63bfb24cf4b655b5a38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2c778940a1c2b63bfb24cf4b655b5a38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2c778940a1c2b63bfb24cf4b655b5a38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2c778940a1c2b63bfb24cf4b655b5a38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2c778940a1c2b63bfb24cf4b655b5a38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cfe2a1e5ca98a59561f6e5af72172da6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