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sshsftpzugangtim"/><text:bookmark-start text:name="__RefHeading___zugangsdaten_1"/><text:bookmark-start text:name="zugangsdaten"/>Zugangsdaten<text:bookmark-end text:name="__RefHeading___zugangsdaten_1"/><text:bookmark-end text:name="zugangsdaten"/></text:h>
      <text:p text:style-name="Text_20_body">User: tim <text:line-break/>
Passwort: &lt;standard&gt; <text:line-break/>
Logs verfolgen: <text:line-break/></text:p>
      <text:p text:style-name="Preformatted_20_Text"> tail -f logs/server.log </text:p>
      <text:p text:style-name="Text_20_body">Und so könnt ihr den Server stoppen und starten:</text:p>
      <text:p text:style-name="Preformatted_20_Text"> sudo /etc/init.d/jboss stop </text:p>
      <text:p text:style-name="Text_20_body">und </text:p>
      <text:p text:style-name="Preformatted_20_Text"> sudo /etc/init.d/jboss star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sshsftpzugangtim</dc:title>
  </office:meta>
</office:document-meta>
</file>