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sql:variablen_einer_instanz_und_deren_inhalt_anzeigen"/>Alle Variablen von der Instanz mit der TIM-ID 4618 und deren Inhalt anzeigen:</text:p>
      <text:p text:style-name="Preformatted_20_Text">SELECT name_, stringvalue_ FROM loom_variableinstance l where processinstance_= 4618</text:p>
      <text:p text:style-name="Text_20_body">Das Ganze noch alphabetisch nach dem Namen sortiert:</text:p>
      <text:p text:style-name="Preformatted_20_Text">SELECT name_, stringvalue_ FROM loom_variableinstance l where processinstance_= 4618 order by name_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sql:variablen_einer_instanz_und_deren_inhalt_anzeigen</dc:title>
  </office:meta>
</office:document-meta>
</file>