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upport:sql:user_pro_mandant_anzeigen"/><text:bookmark-start text:name="__RefHeading___user_pro_mandant_1"/><text:bookmark-start text:name="user_pro_mandant"/>User pro Mandant<text:bookmark-end text:name="__RefHeading___user_pro_mandant_1"/><text:bookmark-end text:name="user_pro_mandan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LECT</text:span> izwei<text:span text:style-name="highlight_sy0">.</text:span>name_ <text:span text:style-name="highlight_kw1">AS</text:span> ClientName<text:span text:style-name="highlight_sy0">,</text:span> <text:span text:style-name="highlight_kw1">COUNT</text:span><text:span text:style-name="highlight_br0">(</text:span>ieins<text:span text:style-name="highlight_sy0">.</text:span>name_<text:span text:style-name="highlight_br0">)</text:span> <text:span text:style-name="highlight_kw1">AS</text:span> <text:span text:style-name="highlight_st0">"User in Benutzung"</text:span> <text:span text:style-name="highlight_kw1">FROM</text:span> loom_identity ieins <text:span text:style-name="highlight_kw1">INNER</text:span> <text:span text:style-name="highlight_kw1">JOIN</text:span> loom_identity izwei <text:span text:style-name="highlight_kw1">ON</text:span> ieins<text:span text:style-name="highlight_sy0">.</text:span>client_id_ <text:span text:style-name="highlight_sy0">=</text:span> izwei<text:span text:style-name="highlight_sy0">.</text:span>id_<text:line-break/><text:span text:style-name="highlight_kw1">WHERE</text:span> ieins<text:span text:style-name="highlight_sy0">.</text:span>blocked<text:span text:style-name="highlight_sy0">=</text:span><text:span text:style-name="highlight_kw1">FALSE</text:span><text:line-break/><text:span text:style-name="highlight_kw1">AND</text:span> ieins<text:span text:style-name="highlight_sy0">.</text:span>archiv_<text:span text:style-name="highlight_sy0">=</text:span><text:span text:style-name="highlight_kw1">FALSE</text:span><text:line-break/><text:span text:style-name="highlight_kw1">GROUP</text:span> <text:span text:style-name="highlight_kw1">BY</text:span> izwei<text:span text:style-name="highlight_sy0">.</text:span>name_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sql:user_pro_mandant_anzeigen</dc:title>
  </office:meta>
</office:document-meta>
</file>