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pport:sql:datenbanktabellenloeschen"/>Sollten die beiden folgenden Spalten in den angegeben Tabellen nicht dem typ „longtext“ entsprechen, müssen diese angepasst werden oder komplett gelöscht werden. Zum löschen, müssen folgende Befehle ausgeführt werden und danach muss der Server neugestartet werden.
<text:line-break/></text:p>
      <text:h text:style-name="Heading_20_3" text:outline-level="3"><text:bookmark-start text:name="__RefHeading___tabellen_1"/><text:bookmark-start text:name="tabellen"/>Tabellen<text:bookmark-end text:name="__RefHeading___tabellen_1"/><text:bookmark-end text:name="tabellen"/></text:h>
      <text:p text:style-name="Preformatted_20_Text">Tabelle: loom_widget<text:line-break/>Spalte: query<text:line-break/>Type: longtext</text:p>
      <text:p text:style-name="Preformatted_20_Text">Tabelle: loom_widgetconfiguration<text:line-break/>Spalte: fields<text:line-break/>Type: longtext</text:p>
      <text:h text:style-name="Heading_20_3" text:outline-level="3"><text:bookmark-start text:name="__RefHeading___befehle_2"/><text:bookmark-start text:name="befehle"/>Befehle<text:bookmark-end text:name="__RefHeading___befehle_2"/><text:bookmark-end text:name="befehle"/></text:h>
      <table:table table:style-name="Table">
        <table:table-column table:style-name="odt_auto_style_table_column_1_1"/>
        <table:table-row>
          <table:table-cell office:value-type="string" table:style-name="PluginODTAutoStyle_TableCell_1">
            <text:p text:style-name="Preformatted_20_Text"><text:span text:style-name="highlight_kw1">SET</text:span> foreign_key_checks <text:span text:style-name="highlight_sy0">=</text:span> <text:span text:style-name="highlight_nu0">0</text:span>;<text:line-break/><text:span text:style-name="highlight_kw1">DROP</text:span> <text:span text:style-name="highlight_kw1">TABLE</text:span> loom_widget;<text:line-break/><text:span text:style-name="highlight_kw1">DROP</text:span> <text:span text:style-name="highlight_kw1">TABLE</text:span> loom_widgetconfig;<text:line-break/><text:span text:style-name="highlight_kw1">SET</text:span> foreign_key_checks <text:span text:style-name="highlight_sy0">=</text:span> <text:span text:style-name="highlight_nu0">1</text:span>;</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Neustart des Servers nicht vergessen!</text:p>
                      </table:table-cell>
                    </table:table-row>
                  </table:table>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upport:sql:datenbanktabellenloeschen</dc:title>
  </office:meta>
</office:document-meta>
</file>