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sap"/>Sourcen:<text:line-break/>
<text:a xlink:type="simple" xlink:href="https://wiki.tim-solutions.de/lib/exe/fetch.php?media=support:sap_tester.zip" text:style-name="Internet_20_link" text:visited-style-name="Visited_20_Internet_20_Link">sap_tester.zip</text:a><text:line-break/>
<text:a xlink:type="simple" xlink:href="https://wiki.tim-solutions.de/lib/exe/fetch.php?media=support:sap_tester.z01.zip" text:style-name="Internet_20_link" text:visited-style-name="Visited_20_Internet_20_Link">sap_tester.z01.zip</text:a><text:line-break/>
<text:a xlink:type="simple" xlink:href="https://wiki.tim-solutions.de/lib/exe/fetch.php?media=support:sap_tester.z02.zip" text:style-name="Internet_20_link" text:visited-style-name="Visited_20_Internet_20_Link">sap_tester.z02.zip</text:a><text:line-break/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Bei sap_tester.z01.zip und sap_tester.z02.zip muss nach dem Herunterladen das „.zip“ am Ende entfernt werden.<text:line-break/></text:p>
                </table:table-cell>
              </table:table-row>
            </table:table>
          </table:table-cell>
        </table:table-row>
      </table:table>
      <text:p text:style-name="Text_20_body"><text:line-break/>
Im Entpackten Ordner sollten sich folgende Dateien befinden:<text:line-break/></text:p>
      <text:p text:style-name="Preformatted_20_Text">Ordner: ntintel-3.0<text:line-break/>DESTINATION.jcoDestination<text:line-break/>sap.bat<text:line-break/>SAP.jar<text:line-break/>sapjco3.dll</text:p>
      <text:p text:style-name="Text_20_body"><text:line-break/></text:p>
      <text:h text:style-name="Heading_20_4" text:outline-level="4"><text:bookmark-start text:name="__RefHeading___destination_1"/><text:bookmark-start text:name="destination"/>DESTINATION<text:bookmark-end text:name="__RefHeading___destination_1"/><text:bookmark-end text:name="destination"/></text:h>
      <text:p text:style-name="Text_20_body">Man öffnet die Datei: DESTINATION.jcoDestination mit einem Text Editor und befüllt sie mit den SAP Zugangsdaten.<text:line-break/>
<text:line-break/></text:p>
      <text:h text:style-name="Heading_20_4" text:outline-level="4"><text:bookmark-start text:name="__RefHeading___sapjco3.dll_2"/><text:bookmark-start text:name="sapjco3.dll"/>sapjco3.dll<text:bookmark-end text:name="__RefHeading___sapjco3.dll_2"/><text:bookmark-end text:name="sapjco3.d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sap</dc:title>
  </office:meta>
</office:document-meta>
</file>