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pport:mailservertestzugangsdaten"/>Für die Leute die Mails brauchen, hier die Daten: <text:line-break/>
Host: asp.tim-solutions.de <text:line-break/>
Port: 25 <text:line-break/>
SMTP Authentifizierung: Ja <text:line-break/>
User: tim <text:line-break/>
Passwort: &lt;Standart&gt; <text:line-break/>
Defaulmail: &lt;egal&gt;@taskinmotion.com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:mailservertestzugangsdaten</dc:title>
  </office:meta>
</office:document-meta>
</file>