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tim-solutions.de/doku.php?id=support:sql:sql-abfrage" text:style-name="Internet_20_link" text:visited-style-name="Visited_20_Internet_20_Link">SQL-Abfrage</text:a></text:p>
        </text:list-item>
        <text:list-item>
          <text:p text:style-name="List_20_1_Content"> <text:a xlink:type="simple" xlink:href="https://wiki.tim-solutions.de/doku.php?id=support:datenbank-abfragen" text:style-name="Internet_20_link" text:visited-style-name="Visited_20_Internet_20_Link">Datenbank-Abfragen</text:a></text:p>
        </text:list-item>
        <text:list-item>
          <text:p text:style-name="List_20_1_Content"> <text:a xlink:type="simple" xlink:href="https://wiki.tim-solutions.de/doku.php?id=support:wordtemplatehandler" text:style-name="Internet_20_link" text:visited-style-name="Visited_20_Internet_20_Link">WordTemplateHandler</text:a></text:p>
        </text:list-item>
        <text:list-item>
          <text:p text:style-name="List_20_1_Content"> <text:a xlink:type="simple" xlink:href="https://wiki.tim-solutions.de/doku.php?id=support:webservices" text:style-name="Internet_20_link" text:visited-style-name="Visited_20_Internet_20_Link">Webservices</text:a></text:p>
        </text:list-item>
        <text:list-item>
          <text:p text:style-name="List_20_1_Content"> <text:a xlink:type="simple" xlink:href="https://wiki.tim-solutions.de/doku.php?id=support:mailservertestzugangsdaten" text:style-name="Internet_20_link" text:visited-style-name="Visited_20_Internet_20_Link">Zugangsdaten für Testmailserver</text:a></text:p>
        </text:list-item>
        <text:list-item>
          <text:p text:style-name="List_20_1_Content_Last"> <text:a xlink:type="simple" xlink:href="https://wiki.tim-solutions.de/doku.php?id=support:sshsftpzugangtim" text:style-name="Internet_20_link" text:visited-style-name="Visited_20_Internet_20_Link">ssh/sftp-Zugang tim.taskinmotion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faq</dc:title>
  </office:meta>
</office:document-meta>
</file>