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doppelte_emailadressen_finden"/>SELECT id_, email, name_,  COUNT(email) as Anzahl from loom_identity
GROUP BY email
HAVING ( COUNT(email) &gt; 1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doppelte_emailadressen_finden</dc:title>
  </office:meta>
</office:document-meta>
</file>