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wiki.tim-solutions.de/doku.php?id=support:alle_aktiven_instanzen_die_bei_einer_bestimmten_node_liegen" text:style-name="Internet_20_link" text:visited-style-name="Visited_20_Internet_20_Link">Alle aktiven Instanzen, die bei einer bestimmten Node li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datenbank-abfragen</dc:title>
  </office:meta>
</office:document-meta>
</file>