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port:alle_instanzen_einer_prozessdefinition_anzeigen"/>Je nach gewünschter Prozessdefinition muss dieser Part angepasst werden:</text:p>
      <text:p text:style-name="Preformatted_20_Text">where name_ = "SAP Anforderung"</text:p>
      <text:p text:style-name="Text_20_body">Hier der gesamte Query:</text:p>
      <text:p text:style-name="Preformatted_20_Text">SELECT * FROM loom_processinstance l where processdefinition_ IN (SELECT ID_ FROM loom_processdefinition l where name_ = "SAP Anforderung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alle_instanzen_einer_prozessdefinition_anzeigen</dc:title>
  </office:meta>
</office:document-meta>
</file>