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processinstancerepetitive"/><text:bookmark-start text:name="__RefHeading___startprocessinstancerepetitive_1"/><text:bookmark-start text:name="startprocessinstancerepetitive"/>StartProcessInstanceRepetitive<text:bookmark-end text:name="__RefHeading___startprocessinstancerepetitive_1"/><text:bookmark-end text:name="startprocessinstancerepetitive"/></text:h>
      <text:p text:style-name="Text_20_body">Mit diesem Timer können Prozesse periodisch, an bestimmten Tagen gestartet werden. Dabei können intuitive Zeitangaben (z.B: Der 3. Tag jedes Monats) einfach abgebildet werden. Auch kann überprüft werden, ob eine Instanz des Prozesses bereits gestartet wurde und abhängig davon entschieden werden, ob eine neue gestartet werden sollte.</text:p>
      <text:p text:style-name="Horizontal_20_Line"/>
      <text:h text:style-name="Heading_20_3" text:outline-level="3"><text:bookmark-start text:name="__RefHeading___timer_name_2"/><text:bookmark-start text:name="timer_name"/>Timer name<text:bookmark-end text:name="__RefHeading___timer_name_2"/><text:bookmark-end text:name="timer_name"/></text:h>
      <text:p text:style-name="Text_20_body">beliebig</text:p>
      <text:h text:style-name="Heading_20_3" text:outline-level="3"><text:bookmark-start text:name="__RefHeading___webservice_name_3"/><text:bookmark-start text:name="webservice_name"/>Webservice name<text:bookmark-end text:name="__RefHeading___webservice_name_3"/><text:bookmark-end text:name="webservice_name"/></text:h>
      <text:p text:style-name="Text_20_body">StartProcessInstanceRepetitive</text:p>
      <text:h text:style-name="Heading_20_3" text:outline-level="3"><text:bookmark-start text:name="__RefHeading___webservice_method_4"/><text:bookmark-start text:name="webservice_method"/>Webservice method<text:bookmark-end text:name="__RefHeading___webservice_method_4"/><text:bookmark-end text:name="webservice_method"/></text:h>
      <text:p text:style-name="Text_20_body">create</text:p>
      <text:p text:style-name="Horizontal_20_Line"/>
      <text:h text:style-name="Heading_20_3" text:outline-level="3"><text:bookmark-start text:name="__RefHeading___parameter_5"/><text:bookmark-start text:name="parameter"/>Parameter<text:bookmark-end text:name="__RefHeading___parameter_5"/><text:bookmark-end text:name="parameter"/></text:h>
      <text:h text:style-name="Heading_20_4" text:outline-level="4"><text:bookmark-start text:name="__RefHeading___actionhandler_6"/><text:bookmark-start text:name="actionhandler"/>Actionhandler<text:bookmark-end text:name="__RefHeading___actionhandler_6"/><text:bookmark-end text:name="actionhandler"/></text:h>
      <text:p text:style-name="Text_20_body">Enthält den aufzurufenden Actionhandler. Normalerweise: com.dooris.bpm.actionhandler.StartProcessInstanceRepetitive</text:p>
      <text:h text:style-name="Heading_20_4" text:outline-level="4"><text:bookmark-start text:name="__RefHeading___processdefinition_7"/><text:bookmark-start text:name="processdefinition"/>processDefinition<text:bookmark-end text:name="__RefHeading___processdefinition_7"/><text:bookmark-end text:name="processdefinition"/></text:h>
      <text:p text:style-name="Text_20_body">Prozessname des zu startenden Prozesses</text:p>
      <text:h text:style-name="Heading_20_4" text:outline-level="4"><text:bookmark-start text:name="__RefHeading___variablenamefortopic_8"/><text:bookmark-start text:name="variablenamefortopic"/>variableNameForTopic<text:bookmark-end text:name="__RefHeading___variablenamefortopic_8"/><text:bookmark-end text:name="variablenamefortopic"/></text:h>
      <text:h text:style-name="Heading_20_4" text:outline-level="4"><text:bookmark-start text:name="__RefHeading___contentfortopicvariable_9"/><text:bookmark-start text:name="contentfortopicvariable"/>contentForTopicVariable<text:bookmark-end text:name="__RefHeading___contentfortopicvariable_9"/><text:bookmark-end text:name="contentfortopicvariable"/></text:h>
      <text:h text:style-name="Heading_20_4" text:outline-level="4"><text:bookmark-start text:name="__RefHeading___referencetimeperiodstring_10"/><text:bookmark-start text:name="referencetimeperiodstring"/>referenceTimePeriodString<text:bookmark-end text:name="__RefHeading___referencetimeperiodstring_10"/><text:bookmark-end text:name="referencetimeperiodstring"/></text:h>
      <text:p text:style-name="Text_20_body">Gibt an, um welche Zeitperiode es sich handelt. Valide Werte sind: <text:span text:style-name="Source_20_Text">YEAR</text:span>, <text:span text:style-name="Source_20_Text">MONTH</text:span>, <text:span text:style-name="Source_20_Text">WEEK</text:span></text:p>
      <text:h text:style-name="Heading_20_4" text:outline-level="4"><text:bookmark-start text:name="__RefHeading___relativestartpoint_11"/><text:bookmark-start text:name="relativestartpoint"/>relativeStartPoint<text:bookmark-end text:name="__RefHeading___relativestartpoint_11"/><text:bookmark-end text:name="relativestartpoint"/></text:h>
      <text:p text:style-name="Text_20_body">Enthält alle Tage an denen eine neue Instanz gestartet werden soll, wobei die einzelnen Einträge mit <text:span text:style-name="Source_20_Text">&amp;</text:span> getrennt werden. Valide Werte sind ganze Zahlen von -365 bis 365 oder MAX.</text:p>
      <text:p text:style-name="Text_20_body">Beispiele:</text:p>
      <text:list text:style-name="Numbering_20_1" text:continue-numbering="false">
        <text:list-item>
          <text:p text:style-name="Numbering_20_1_Content_First"> Start am ersten Tag jedes Jahr: Referenzpunkt JAHR und Startzeitpunkt 1</text:p>
        </text:list-item>
        <text:list-item>
          <text:p text:style-name="Numbering_20_1_Content"> Start am letzten Tag jedes Monats: Referenzpunkt MONAT und Startzeitpunkt MAX</text:p>
        </text:list-item>
        <text:list-item>
          <text:p text:style-name="Numbering_20_1_Content"> Start jeden Mittwoch: Referenzpunkt WOCHE und Startzeitpunkt 3</text:p>
        </text:list-item>
        <text:list-item>
          <text:p text:style-name="Numbering_20_1_Content_Last"> Start drei Tage vor Monatsende jedes Monats: Referenzpunkt MONAT und Startzeitpunkt -3</text:p>
        </text:list-item>
      </text:list>
      <text:h text:style-name="Heading_20_4" text:outline-level="4"><text:bookmark-start text:name="__RefHeading___usebusinesscalendar_12"/><text:bookmark-start text:name="usebusinesscalendar"/>useBusinessCalendar<text:bookmark-end text:name="__RefHeading___usebusinesscalendar_12"/><text:bookmark-end text:name="usebusinesscalendar"/></text:h>
      <text:p text:style-name="Text_20_body">Falls hier <text:span text:style-name="Source_20_Text">true</text:span>  übergeben wird, werden bei der Berechnung des Startzeitpunkts nur Arbeitstage beachtet.</text:p>
      <text:h text:style-name="Heading_20_4" text:outline-level="4"><text:bookmark-start text:name="__RefHeading___timeforstartcheck_13"/><text:bookmark-start text:name="timeforstartcheck"/>timeForStartCheck<text:bookmark-end text:name="__RefHeading___timeforstartcheck_13"/><text:bookmark-end text:name="timeforstartcheck"/></text:h>
      <text:p text:style-name="Text_20_body">Eine Uhrzeit kann im Format HH:MM übergeben werden. Neue Instanzen werden gestartet, sobald diese Zeit überschritten ist.</text:p>
      <text:h text:style-name="Heading_20_4" text:outline-level="4"><text:bookmark-start text:name="__RefHeading___criteriaforduplicatecheck_14"/><text:bookmark-start text:name="criteriaforduplicatecheck"/>criteriaForDuplicateCheck<text:bookmark-end text:name="__RefHeading___criteriaforduplicatecheck_14"/><text:bookmark-end text:name="criteriaforduplicatecheck"/></text:h>
      <text:p text:style-name="Text_20_body">Valide Werte sind entweder <text:span text:style-name="Source_20_Text">DEFINITION</text:span>  oder <text:span text:style-name="Source_20_Text">TOPIC</text:span>. Bei <text:span text:style-name="Source_20_Text">DEFINITION</text:span>  wird kein Prozess gestartet, falls im Zeitraum „periodeInDaysForExistenceCheckOfStartedInstanceInPast“ eine andere Instanz der gleichen Prozessdefinition gestartet wurde, bei <text:span text:style-name="Source_20_Text">TOPIC</text:span> nicht, falls eine Instanz mit dem selben Inhalt in der Thema-Variable gestarte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processinstancerepetitive</dc:title>
  </office:meta>
</office:document-meta>
</file>