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ss:groovyfundgrube"/><text:bookmark-start text:name="__RefHeading___groovy_fundgrube_1"/><text:bookmark-start text:name="groovy_fundgrube"/>Groovy Fundgrube<text:bookmark-end text:name="__RefHeading___groovy_fundgrube_1"/><text:bookmark-end text:name="groovy_fundgrube"/></text:h>
      <text:h text:style-name="Heading_20_2" text:outline-level="2"><text:bookmark-start text:name="__RefHeading___auslesen_der_benutzersprache_und_setzen_in_das_attribut_sprache_2"/><text:bookmark-start text:name="auslesen_der_benutzersprache_und_setzen_in_das_attribut_sprache"/>Auslesen der Benutzersprache und setzen in das Attribut "sprache":<text:bookmark-end text:name="__RefHeading___auslesen_der_benutzersprache_und_setzen_in_das_attribut_sprache_2"/><text:bookmark-end text:name="auslesen_der_benutzersprache_und_setzen_in_das_attribut_sprache"/></text:h>
      <text:p text:style-name="Preformatted_20_Text">def locale = FRAME.getProperty("locale_id").toUpperCase();<text:line-break/>if (locale != null &amp;&amp; locale.length() &gt; 1 &amp;&amp; locale.substring(0,2) != "DE") {<text:line-break/><text:s text:c="3"/>DATA_ROW.setValue("mm_sprache","EN");<text:line-break/>}<text:line-break/></text:p>
      <text:h text:style-name="Heading_20_2" text:outline-level="2"><text:bookmark-start text:name="__RefHeading___setzen_des_ui-flags_fuer_ein_attribut_3"/><text:bookmark-start text:name="setzen_des_ui-flags_fuer_ein_attribut"/>Setzen des UI-Flags für ein Attribut:<text:bookmark-end text:name="__RefHeading___setzen_des_ui-flags_fuer_ein_attribut_3"/><text:bookmark-end text:name="setzen_des_ui-flags_fuer_ein_attribut"/></text:h>
      <text:p text:style-name="Preformatted_20_Text">ICbaRow attribut_xxxx = FRAME.searchRow("dd_intattr", "interf_recid=" + CONFIG_ROW.getRecid() + "&amp;attr_id=TECHNISCHER_ATTRIBUTNAME");<text:line-break/>attribut_xxxx.setValue("ui_flag", "D");<text:line-break/></text:p>
      <text:h text:style-name="Heading_20_2" text:outline-level="2"><text:bookmark-start text:name="__RefHeading___lesen_eines_wertes_fuer_ein_attribut_4"/><text:bookmark-start text:name="lesen_eines_wertes_fuer_ein_attribut"/>Lesen eines Wertes für ein Attribut:<text:bookmark-end text:name="__RefHeading___lesen_eines_wertes_fuer_ein_attribut_4"/><text:bookmark-end text:name="lesen_eines_wertes_fuer_ein_attribut"/></text:h>
      <text:p text:style-name="Preformatted_20_Text">String wert_des_attributs_im_moment_des_seitenaufbaus = DATA_ROW.getValue("TECHNISCHER_ATTRIBUTNAME");<text:line-break/></text:p>
      <text:h text:style-name="Heading_20_2" text:outline-level="2"><text:bookmark-start text:name="__RefHeading___setzen_eines_wertes_fuer_ein_attribut_5"/><text:bookmark-start text:name="setzen_eines_wertes_fuer_ein_attribut"/>Setzen eines Wertes für ein Attribut:<text:bookmark-end text:name="__RefHeading___setzen_eines_wertes_fuer_ein_attribut_5"/><text:bookmark-end text:name="setzen_eines_wertes_fuer_ein_attribut"/></text:h>
      <text:p text:style-name="Preformatted_20_Text">DATA_ROW.setValue("TECHNISCHER_ATTRIBUTNAME", "neuer_Wert_für_das_Attribut");<text:line-break/></text:p>
      <text:h text:style-name="Heading_20_2" text:outline-level="2"><text:bookmark-start text:name="__RefHeading___zugriff_auf_den_aktuellen_wert_eines_zusatzattributs_6"/><text:bookmark-start text:name="zugriff_auf_den_aktuellen_wert_eines_zusatzattributs"/>Zugriff auf den aktuellen Wert eines Zusatzattributs:<text:bookmark-end text:name="__RefHeading___zugriff_auf_den_aktuellen_wert_eines_zusatzattributs_6"/><text:bookmark-end text:name="zugriff_auf_den_aktuellen_wert_eines_zusatzattributs"/></text:h>
      <text:p text:style-name="Preformatted_20_Text">UNIT.getProperty("TECHNISCHER_ATTRIBUTNAME");<text:line-break/></text:p>
      <text:h text:style-name="Heading_20_2" text:outline-level="2"><text:bookmark-start text:name="__RefHeading___auslesen_des_names_der_aktuellen_aktivitaet_7"/><text:bookmark-start text:name="auslesen_des_names_der_aktuellen_aktivitaet"/>Auslesen des Names der aktuellen Aktivität<text:bookmark-end text:name="__RefHeading___auslesen_des_names_der_aktuellen_aktivitaet_7"/><text:bookmark-end text:name="auslesen_des_names_der_aktuellen_aktivitaet"/></text:h>
      <text:p text:style-name="Preformatted_20_Text">FRAME.getProperty("node_id");<text:line-break/></text:p>
      <text:h text:style-name="Heading_20_2" text:outline-level="2"><text:bookmark-start text:name="__RefHeading___validierungen_in_der_validaterow_methode_8"/><text:bookmark-start text:name="validierungen_in_der_validaterow_methode"/>Validierungen in der validateRow Methode<text:bookmark-end text:name="__RefHeading___validierungen_in_der_validaterow_methode_8"/><text:bookmark-end text:name="validierungen_in_der_validaterow_methode"/></text:h>
      <text:p text:style-name="Preformatted_20_Text">String result = "";<text:line-break/><text:line-break/>if(a &gt; b){<text:line-break/><text:s text:c="4"/>result = result + "Erster Fehler";<text:line-break/>}<text:line-break/><text:line-break/>if(a &gt; b){<text:line-break/><text:s text:c="4"/>result = result + "\n Zweiter Fehler";<text:line-break/>}<text:line-break/><text:line-break/>if(result != ""){<text:line-break/><text:s text:c="4"/>ICbaTable rtable = FRAME.getTable("tim_process", true);<text:line-break/><text:s text:c="4"/>UNIT.setMessage(1, result, "E", "6", null, null, null);<text:line-break/><text:s text:c="4"/>return "0";<text:line-break/>} else {<text:line-break/><text:s text:c="4"/>return "1";<text:line-break/>}<text:line-break/></text:p>
      <text:h text:style-name="Heading_20_2" text:outline-level="2"><text:bookmark-start text:name="__RefHeading___aufruf_der_validaterow_per_hand_9"/><text:bookmark-start text:name="aufruf_der_validaterow_per_hand"/>Aufruf der validateRow per Hand<text:bookmark-end text:name="__RefHeading___aufruf_der_validaterow_per_hand_9"/><text:bookmark-end text:name="aufruf_der_validaterow_per_hand"/></text:h>
      <text:p text:style-name="Preformatted_20_Text">String result = UNIT.validateRow(UNIT.viewAttributes(""),DATA_ROW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ss:groovyfundgrube</dc:title>
  </office:meta>
</office:document-meta>
</file>