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odo-clientsvertical"/><text:bookmark-start text:name="__RefHeading___todo-client_vertical_1"/><text:bookmark-start text:name="todo-client_vertical"/>ToDo-Client Vertical<text:bookmark-end text:name="__RefHeading___todo-client_vertical_1"/><text:bookmark-end text:name="todo-client_vertical"/></text:h>
      <text:p text:style-name="Text_20_body">Der ToDo-Client Vertical ist eine Version des normalen ToDo Clients, welche auf Widescreen-Monitore zugeschniten ist. Sie unterscheiden sich lediglich in der horizontalen (ToDo-Client) bzw. vertikalen Anordnung (ToDo-Client Vertical) der Bereiche. Die vorhandenen Funktionalitäten sind komplett identis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odo-clientsvertical</dc:title>
  </office:meta>
</office:document-meta>
</file>