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timer"/><text:bookmark-start text:name="__RefHeading___timer_1"/><text:bookmark-start text:name="timer"/>Timer<text:bookmark-end text:name="__RefHeading___timer_1"/><text:bookmark-end text:name="timer"/></text:h>
      <text:p text:style-name="Text_20_body">Als Timer werden regelmäßig ablaufende Funktionen bezeichnet, die zeitgesteuert Aufgaben übernehmen. Siehe <text:a xlink:type="simple" xlink:href="https://wiki.tim-solutions.de/doku.php?id=software:tim:administration_client#timer" text:style-name="Internet_20_link" text:visited-style-name="Visited_20_Internet_20_Link">Anzeige von Timern im Admin-Client</text:a> und  <text:a xlink:type="simple" xlink:href="https://wiki.tim-solutions.de/doku.php?id=software:tim:timer_erstellen" text:style-name="Internet_20_link" text:visited-style-name="Visited_20_Internet_20_Link">Erstellen von neuen Timern</text:a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schreibung  </text:p>
          </table:table-cell>
          <table:table-cell office:value-type="string" table:style-name="tableheader">
            <text:p text:style-name="Table_20_Heading">  Technische Bezeichnung  </text:p>
          </table:table-cell>
          <table:table-cell office:value-type="string" table:style-name="tableheader">
            <text:p text:style-name="Table_20_Heading">  ab Version  </text:p>
          </table:table-cell>
        </table:table-row>
        <table:table-row>
          <table:table-cell office:value-type="string" table:style-name="tableheader" table:number-columns-spanned="3">
            <text:p text:style-name="Table_20_Heading">  System (Wichtig)  </text:p>
          </table:table-cell>
        </table:table-row>
        <table:table-row>
          <table:table-cell office:value-type="string" table:style-name="tablecell">
            <text:p text:style-name="tablealignleft"> Übergibt <text:a xlink:type="simple" xlink:href="https://wiki.tim-solutions.de/doku.php?id=software:tim:aufgaben" text:style-name="Internet_20_link" text:visited-style-name="Visited_20_Internet_20_Link">Aufgaben</text:a> an einen <text:a xlink:type="simple" xlink:href="https://wiki.tim-solutions.de/doku.php?id=software:tim:userprofil_vertretungsregel" text:style-name="Internet_20_link" text:visited-style-name="Visited_20_Internet_20_Link">Vertreter</text:a>, wird für die Vertretungsfunktion benötigt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handleactualabsences" text:style-name="Internet_20_link" text:visited-style-name="Visited_20_Internet_20_Link">handleActualAbsences</text:a> </text:p>
          </table:table-cell>
          <table:table-cell office:value-type="string" table:style-name="tablecell">
            <text:p text:style-name="tablealignleft"> <text:a xlink:type="simple" xlink:href="https://wiki.tim-solutions.de/doku.php?id=software:tim:changelog" text:style-name="Internet_20_link" text:visited-style-name="Visited_20_Internet_20_Link">Alle</text:a> </text:p>
          </table:table-cell>
        </table:table-row>
        <table:table-row>
          <table:table-cell office:value-type="string" table:style-name="tablecell">
            <text:p text:style-name="tablealignleft"> Berechnet Fälligkeit und verbleibende Bearbeitungszeit von Aufgaben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calculatetimesforall" text:style-name="Internet_20_link" text:visited-style-name="Visited_20_Internet_20_Link">calculateTimesForAll</text:a> </text:p>
          </table:table-cell>
          <table:table-cell office:value-type="string" table:style-name="tablecell">
            <text:p text:style-name="tablealignleft"> <text:a xlink:type="simple" xlink:href="https://wiki.tim-solutions.de/doku.php?id=software:tim:changelog" text:style-name="Internet_20_link" text:visited-style-name="Visited_20_Internet_20_Link">3.6</text:a> </text:p>
          </table:table-cell>
        </table:table-row>
        <table:table-row>
          <table:table-cell office:value-type="string" table:style-name="tablecell">
            <text:p text:style-name="tablealignleft"> Synchronisiert T!M mit einem LDAP-Server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createusersfromldapgroup" text:style-name="Internet_20_link" text:visited-style-name="Visited_20_Internet_20_Link">createUsersFromLdapGroup</text:a> </text:p>
          </table:table-cell>
          <table:table-cell office:value-type="string" table:style-name="tablecell">
            <text:p text:style-name="tablealignleft"> <text:a xlink:type="simple" xlink:href="https://wiki.tim-solutions.de/doku.php?id=software:tim:changelog" text:style-name="Internet_20_link" text:visited-style-name="Visited_20_Internet_20_Link">Alle</text:a> </text:p>
          </table:table-cell>
        </table:table-row>
        <table:table-row>
          <table:table-cell office:value-type="string" table:style-name="tablecell">
            <text:p text:style-name="tablealignleft"> Übergibt die Mail-Queue an den hinterlegten Mailserver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sendalldelayedemails" text:style-name="Internet_20_link" text:visited-style-name="Visited_20_Internet_20_Link">sendAllDelayedEmails</text:a> </text:p>
          </table:table-cell>
          <table:table-cell office:value-type="string" table:style-name="tablecell">
            <text:p text:style-name="tablealignleft"> <text:a xlink:type="simple" xlink:href="https://wiki.tim-solutions.de/doku.php?id=software:tim:changelog" text:style-name="Internet_20_link" text:visited-style-name="Visited_20_Internet_20_Link">3.6</text:a> </text:p>
          </table:table-cell>
        </table:table-row>
        <table:table-row>
          <table:table-cell office:value-type="string" table:style-name="tablecell">
            <text:p text:style-name="tablealignleft"> Berechnet die Status-Ampel für den kompletten <text:a xlink:type="simple" xlink:href="https://wiki.tim-solutions.de/doku.php?id=software:tim:mandant" text:style-name="Internet_20_link" text:visited-style-name="Visited_20_Internet_20_Link">Mandanten</text:a>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updateescalationstatus" text:style-name="Internet_20_link" text:visited-style-name="Visited_20_Internet_20_Link">updateEscalationStatus</text:a> </text:p>
          </table:table-cell>
          <table:table-cell office:value-type="string" table:style-name="tablecell">
            <text:p text:style-name="tablealignleft"> <text:a xlink:type="simple" xlink:href="https://wiki.tim-solutions.de/doku.php?id=software:tim:changelog" text:style-name="Internet_20_link" text:visited-style-name="Visited_20_Internet_20_Link">3.6</text:a> </text:p>
          </table:table-cell>
        </table:table-row>
        <table:table-row>
          <table:table-cell office:value-type="string" table:style-name="tableheader" table:number-columns-spanned="3">
            <text:p text:style-name="Table_20_Heading">  Eskalationen/Reminder  </text:p>
          </table:table-cell>
        </table:table-row>
        <table:table-row>
          <table:table-cell office:value-type="string" table:style-name="tablecell">
            <text:p text:style-name="tablealignleft">Schickt eine Instanz nach Ablauf einer bestimmten Zeit weiter und setzt eine Prozessvariable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signalprocessinstanceinwaitstateandsetprocessvariable" text:style-name="Internet_20_link" text:visited-style-name="Visited_20_Internet_20_Link">signalProcessInstanceInWaitStateAndSetProcessVariable</text:a>  </text:p>
          </table:table-cell>
          <table:table-cell office:value-type="string" table:style-name="tablecell">
            <text:p text:style-name="tablealignleft"> <text:a xlink:type="simple" xlink:href="https://wiki.tim-solutions.de/doku.php?id=software:tim:changelog" text:style-name="Internet_20_link" text:visited-style-name="Visited_20_Internet_20_Link">3.6</text:a> </text:p>
          </table:table-cell>
        </table:table-row>
        <table:table-row>
          <table:table-cell office:value-type="string" table:style-name="tablecell">
            <text:p text:style-name="tablealignleft">Erstellt nach x Prozent der Bearbeitungszeit einen Reminder für alle Aktivitäten einer Prozessdefinition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createreminderforeverynodeforprocessdefinitioninprocent" text:style-name="Internet_20_link" text:visited-style-name="Visited_20_Internet_20_Link">createReminderForEveryNodeForProcessdefinitionInProcent</text:a> </text:p>
          </table:table-cell>
          <table:table-cell office:value-type="string" table:style-name="tablecell">
            <text:p text:style-name="tablealignleft"> <text:a xlink:type="simple" xlink:href="https://wiki.tim-solutions.de/doku.php?id=software:tim:changelog" text:style-name="Internet_20_link" text:visited-style-name="Visited_20_Internet_20_Link">3.6</text:a> </text:p>
          </table:table-cell>
        </table:table-row>
        <table:table-row>
          <table:table-cell office:value-type="string" table:style-name="tablecell">
            <text:p text:style-name="tablealignleft">Versendet fällige Eskalationsmails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performescalationfornodestimerwithlimit" text:style-name="Internet_20_link" text:visited-style-name="Visited_20_Internet_20_Link">performescalationfornodestimerwith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sendet fällige Remindermails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performpastreminders" text:style-name="Internet_20_link" text:visited-style-name="Visited_20_Internet_20_Link">performPastReminders</text:a>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  Prozessinstanzen  </text:p>
          </table:table-cell>
        </table:table-row>
        <table:table-row>
          <table:table-cell office:value-type="string" table:style-name="tablecell">
            <text:p text:style-name="tablealignleft">Prüft ein Postfach auf neue Mails und schickt die entsprechende Prozessinstanz weiter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signalbymail" text:style-name="Internet_20_link" text:visited-style-name="Visited_20_Internet_20_Link">signalByMail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üft ein Postfach auf neue Mails, schickt die entsprechende Prozessinstanz weiter und verschiebt die Mail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signalbymailwithlimitandmovemessage" text:style-name="Internet_20_link" text:visited-style-name="Visited_20_Internet_20_Link">signalbymailwithlimitandmovemessage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üft ein Postfach auf neue Antwortmails und verarbeitet diese (z.B. um Externe in den Prozess einzubinden)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signalbymailreply" text:style-name="Internet_20_link" text:visited-style-name="Visited_20_Internet_20_Link">signalbymailreply</text:a>  </text:p>
          </table:table-cell>
          <table:table-cell office:value-type="string" table:style-name="tablecell">
            <text:p text:style-name="tablealignleft"> <text:a xlink:type="simple" xlink:href="https://wiki.tim-solutions.de/doku.php?id=software:tim:changelog" text:style-name="Internet_20_link" text:visited-style-name="Visited_20_Internet_20_Link">3.6.2</text:a> </text:p>
          </table:table-cell>
        </table:table-row>
        <table:table-row>
          <table:table-cell office:value-type="string" table:style-name="tablecell">
            <text:p text:style-name="tablealignleft">Schickt Instanzen auf einer bestimmten Aktivität weiter, falls ein Zeitraum abgelaufen oder ein Datum erreicht ist.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signalallwaitstatebytimefromvariable" text:style-name="Internet_20_link" text:visited-style-name="Visited_20_Internet_20_Link">signalAllWaitStateByTimeFromVari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artet Instanzen in Kombination mit einem Handler 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createprocessinstancesbyhandler" text:style-name="Internet_20_link" text:visited-style-name="Visited_20_Internet_20_Link">createProcessInstancesByHandler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reibt Prozessvariable und schickt Instanz weiter 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setprocessvariableandsignalprocessinstancebytransitionname" text:style-name="Internet_20_link" text:visited-style-name="Visited_20_Internet_20_Link">setProcessVariableAndSignalProcessInstanceByTransitionName</text:a>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  Schnittstelle  </text:p>
          </table:table-cell>
        </table:table-row>
        <table:table-row>
          <table:table-cell office:value-type="string" table:style-name="tablecell">
            <text:p text:style-name="tablealignleft">Erstellt und füllt Datenbanktabellen anhand von CSV-Dateien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createandfilldbbycsvinput" text:style-name="Internet_20_link" text:visited-style-name="Visited_20_Internet_20_Link">CreateAndFillDbByCsvInput</text:a>  </text:p>
          </table:table-cell>
          <table:table-cell office:value-type="string" table:style-name="tablecell">
            <text:p text:style-name="tablealignleft"> <text:a xlink:type="simple" xlink:href="https://wiki.tim-solutions.de/doku.php?id=software:tim:changelog" text:style-name="Internet_20_link" text:visited-style-name="Visited_20_Internet_20_Link">Customer_Others</text:a> </text:p>
          </table:table-cell>
        </table:table-row>
      </table:table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</dc:title>
  </office:meta>
</office:document-meta>
</file>