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ftware:tim:timer:signalmainprocessbysoftlinkstate"/><text:bookmark-start text:name="__RefHeading___signalmainprocessbysoftlinkstate_1"/><text:bookmark-start text:name="signalmainprocessbysoftlinkstate"/>SignalMainProcessBySoftlinkState<text:bookmark-end text:name="__RefHeading___signalmainprocessbysoftlinkstate_1"/><text:bookmark-end text:name="signalmainprocessbysoftlinkstat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Der Timer überprüft ob Instanzen eines bestimmten Prozesses an einer ihm übergebenen Node stehen.<text:line-break/>
Falls das der Fall ist werden alle Softlinks dieser Instanz darauf überprüft ob sie an der einer Node stehen welche mit dem ihm übergebenen Identifier beginnt<text:line-break/>(z.B.: NodeName: Warten_1 Identifier: Warten Ergebnis: OK / NodeName: 1_Warten Identifier: Warten Ergebnis: Nicht OK).<text:line-break/>
Es muss ein Limit mitgegeben werden, welches angibt wieviele Hauptprozess Instanzen pro Durchlauf überprüft werden sollen.<text:line-break/>
Falls alle Bedingungen erfüllt sind wird der Hauptprozess weitergeschickt.</text:p>
      <text:p text:style-name="Horizontal_20_Line"/>
      <text:p text:style-name="Text_20_body">beliebig <text:line-break/></text:p>
      <text:h text:style-name="Heading_20_3" text:outline-level="3"><text:bookmark-start text:name="__RefHeading___webservice_name_3"/><text:bookmark-start text:name="webservice_name"/>Webservice Name<text:bookmark-end text:name="__RefHeading___webservice_name_3"/><text:bookmark-end text:name="webservice_name"/></text:h>
      <text:p text:style-name="Text_20_body">ProcessInstanceManager<text:line-break/></text:p>
      <text:h text:style-name="Heading_20_3" text:outline-level="3"><text:bookmark-start text:name="__RefHeading___webservice_methode_4"/><text:bookmark-start text:name="webservice_methode"/>Webservice Methode<text:bookmark-end text:name="__RefHeading___webservice_methode_4"/><text:bookmark-end text:name="webservice_methode"/></text:h>
      <text:p text:style-name="Text_20_body">createProcessInstancesByHandler<text:line-break/></text:p>
      <text:p text:style-name="Horizontal_20_Line"/>
      <text:p text:style-name="Horizontal_20_Line"/>
      <text:h text:style-name="Heading_20_3" text:outline-level="3"><text:bookmark-start text:name="__RefHeading___parameter_5"/><text:bookmark-start text:name="parameter"/>Parameter<text:bookmark-end text:name="__RefHeading___parameter_5"/><text:bookmark-end text:name="parameter"/></text:h>
      <text:h text:style-name="Heading_20_5" text:outline-level="5"><text:bookmark-start text:name="__RefHeading___parameter_6"/><text:bookmark-start text:name="parameter1"/>Parameter<text:bookmark-end text:name="__RefHeading___parameter_6"/><text:bookmark-end text:name="parameter1"/></text:h>
      <text:p text:style-name="Text_20_body">com.dooris.bpm.signal.SignalMainProcessBySoftlinkState,HAUPTPROZESSDEFINITION;NODENAMEHAUPTPROZESS;NODEIDENTIFIERSOFTLINK;LIMIT</text:p>
      <text:p text:style-name="Horizontal_20_Line"/>
      <text:h text:style-name="Heading_20_3" text:outline-level="3"><text:bookmark-start text:name="__RefHeading___beispiel_7"/><text:bookmark-start text:name="beispiel"/>Beispiel<text:bookmark-end text:name="__RefHeading___beispiel_7"/><text:bookmark-end text:name="beispiel"/></text:h>
      <text:p text:style-name="Preformatted_20_Text">com.dooris.bpm.signal.SignalMainProcessBySoftlinkState,SignalTestProzess;NodeImHauptprozess;NodeImSoftlink_;10</text:p>
      <text:p text:style-name="Horizontal_20_Line"/>
      <text:h text:style-name="Heading_20_3" text:outline-level="3"><text:bookmark-start text:name="__RefHeading___abhaengigkeiten_8"/><text:bookmark-start text:name="abhaengigkeiten"/>Abhängigkeiten<text:bookmark-end text:name="__RefHeading___abhaengigkeiten_8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unbekannt" text:style-name="Internet_20_link" text:visited-style-name="Visited_20_Internet_20_Link">Customer_Oth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imer:signalmainprocessbysoftlinkstate</dc:title>
  </office:meta>
</office:document-meta>
</file>