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timer:signalbymail"/><text:bookmark-start text:name="__RefHeading___signalbymail_1"/><text:bookmark-start text:name="signalbymail"/>signalByMail<text:bookmark-end text:name="__RefHeading___signalbymail_1"/><text:bookmark-end text:name="signalbymail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timer" text:style-name="Internet_20_link" text:visited-style-name="Visited_20_Internet_20_Link">Timer</text:a> prüft Postfächer und schickt Instanzen weiter, wenn dort E-Mails vorhanden sind, die Parametern entsprechen, die zu diesen Instanzen gehören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ProcessInstanceManager <text:line-break/>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Text_20_body">signalByMailWithLimitAndMoveMessage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prozessinstanzid-reg-exp_7"/><text:bookmark-start text:name="prozessinstanzid-reg-exp"/>ProzessInstanzID-Reg-Exp<text:bookmark-end text:name="__RefHeading___prozessinstanzid-reg-exp_7"/><text:bookmark-end text:name="prozessinstanzid-reg-exp"/></text:h>
      <text:p text:style-name="Text_20_body">piIdRegex, eine <text:a xlink:type="simple" xlink:href="https://wiki.tim-solutions.de/doku.php?id=software:tim:timer:regularexpression" text:style-name="Internet_20_link" text:visited-style-name="Visited_20_Internet_20_Link">Regular Expression</text:a> die angibt wie die ProzessInstanzID gefunden wird.
Es wird im Mailtext und im Betreff danach gesucht.
<text:line-break/></text:p>
      <text:h text:style-name="Heading_20_4" text:outline-level="4"><text:bookmark-start text:name="__RefHeading___aktivitaetsnamen-reg-exp_8"/><text:bookmark-start text:name="aktivitaetsnamen-reg-exp"/>Aktivitätsnamen-Reg-Exp<text:bookmark-end text:name="__RefHeading___aktivitaetsnamen-reg-exp_8"/><text:bookmark-end text:name="aktivitaetsnamen-reg-exp"/></text:h>
      <text:p text:style-name="Text_20_body">nodeNameRegex, eine <text:a xlink:type="simple" xlink:href="https://wiki.tim-solutions.de/doku.php?id=software:tim:timer:regularexpression" text:style-name="Internet_20_link" text:visited-style-name="Visited_20_Internet_20_Link">Regular Expression</text:a> die in der momentan bearbeiteten Mail nach der angegeben <text:a xlink:type="simple" xlink:href="https://wiki.tim-solutions.de/doku.php?id=tim:software:aktivitaet" text:style-name="Internet_20_link" text:visited-style-name="Visited_20_Internet_20_Link">Aktivitaet</text:a> sucht und diese entsprechend <text:a xlink:type="simple" xlink:href="https://wiki.tim-solutions.de/doku.php?id=tim:software:signal" text:style-name="Internet_20_link" text:visited-style-name="Visited_20_Internet_20_Link">signald</text:a>. <text:line-break/>
Es wird in den Mailtexten und in Betreffen der Mails auf dem Server danach gesucht.
<text:line-break/></text:p>
      <text:h text:style-name="Heading_20_5" text:outline-level="5"><text:bookmark-start text:name="__RefHeading___filter-reg-exp_9"/><text:bookmark-start text:name="filter-reg-exp"/>Filter-Reg-Exp<text:bookmark-end text:name="__RefHeading___filter-reg-exp_9"/><text:bookmark-end text:name="filter-reg-exp"/></text:h>
      <text:p text:style-name="Text_20_body">filterRegex, eine <text:a xlink:type="simple" xlink:href="https://wiki.tim-solutions.de/doku.php?id=software:tim:timer:regularexpression" text:style-name="Internet_20_link" text:visited-style-name="Visited_20_Internet_20_Link">Regular Expression</text:a> die eine Bedingung angibt welche Mails bearbeitet werden soll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</text:p>
                </table:table-cell>
              </table:table-row>
            </table:table>
            <text:p text:style-name="Text_20_body"> Wenn Teile der <text:a xlink:type="simple" xlink:href="https://wiki.tim-solutions.de/doku.php?id=software:tim:timer:regularexpression" text:style-name="Internet_20_link" text:visited-style-name="Visited_20_Internet_20_Link">Regular Expression</text:a> in ( ) gesetzt sind werden diese zwar gesucht aber nicht Teil des Rückgabewerts, z.B. der PI-ID.<text:line-break/> Beispiel: </text:p>
            <text:p text:style-name="Preformatted_20_Text">(args\[3\]=)[A-Za-z_0-9]*(\&amp;args\[4\]=)</text:p>
            <text:p text:style-name="Text_20_body"> gibt einen Text mit großen und kleinen Buchstaben Unterstrich und Zahlen zurück wenn er zwischen      args[3]= und &amp;args[4] steht.</text:p>
          </table:table-cell>
        </table:table-row>
      </table:table>
      <text:p text:style-name="Text_20_body"><text:line-break/></text:p>
      <text:h text:style-name="Heading_20_4" text:outline-level="4"><text:bookmark-start text:name="__RefHeading___e-mail-adresse_10"/><text:bookmark-start text:name="e-mail-adresse"/>E-Mail-Adresse<text:bookmark-end text:name="__RefHeading___e-mail-adresse_10"/><text:bookmark-end text:name="e-mail-adresse"/></text:h>
      <text:p text:style-name="Text_20_body">email, die komplette Emailadresse von der die Mails abgerufen werden sollen.
<text:line-break/></text:p>
      <text:h text:style-name="Heading_20_4" text:outline-level="4"><text:bookmark-start text:name="__RefHeading___password_11"/><text:bookmark-start text:name="password"/>Password<text:bookmark-end text:name="__RefHeading___password_11"/><text:bookmark-end text:name="password"/></text:h>
      <text:p text:style-name="Text_20_body">password, das Passwort des E-Mailaccounts.
<text:line-break/></text:p>
      <text:h text:style-name="Heading_20_4" text:outline-level="4"><text:bookmark-start text:name="__RefHeading___port_12"/><text:bookmark-start text:name="port"/>Port<text:bookmark-end text:name="__RefHeading___port_12"/><text:bookmark-end text:name="port"/></text:h>
      <text:p text:style-name="Text_20_body">port, passend zur E-Mailadresse und dem Host 
<text:line-break/></text:p>
      <text:h text:style-name="Heading_20_4" text:outline-level="4"><text:bookmark-start text:name="__RefHeading___host_13"/><text:bookmark-start text:name="host"/>Host<text:bookmark-end text:name="__RefHeading___host_13"/><text:bookmark-end text:name="host"/></text:h>
      <text:p text:style-name="Text_20_body">host, z.B. pop3.gmail.com</text:p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Preformatted_20_Text">"(\?args\[0\]=)[0-9]{4}(\&amp;args\[1\]=)","(args\[3\]=)[A-Za-z_0-9]*(\&amp;args\[4\]=)","",johnm1477@gmail.com,&amp;e1am!sIlI,995,pop.gmail.com</text:p>
      <text:p text:style-name="Horizontal_20_Line"/>
      <text:h text:style-name="Heading_20_3" text:outline-level="3"><text:bookmark-start text:name="__RefHeading___abhaengigkeiten_15"/><text:bookmark-start text:name="abhaengigkeiten"/>Abhängigkeiten<text:bookmark-end text:name="__RefHeading___abhaengigkeiten_15"/><text:bookmark-end text:name="abhaengigkeiten"/></text:h>
      <text:p text:style-name="Text_20_body"><text:line-break/><text:span text:style-name="underline">T!M Version</text:span> : wahrscheinlich  <text:a xlink:type="simple" xlink:href="https://wiki.tim-solutions.de/doku.php?id=software:tim:changelog:2.4.7" text:style-name="Internet_20_link" text:visited-style-name="Visited_20_Internet_20_Link">Version 3.5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ignalbymail</dc:title>
  </office:meta>
</office:document-meta>
</file>