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imer:setprocessvariableandsignalprocessinstancebytransitionname"/><text:bookmark-start text:name="__RefHeading___setprocessvariableandsignalprocessinstancebytransitionname_1"/><text:bookmark-start text:name="setprocessvariableandsignalprocessinstancebytransitionname"/>setProcessVariableAndSignalProcessInstanceByTransitionName<text:bookmark-end text:name="__RefHeading___setprocessvariableandsignalprocessinstancebytransitionname_1"/><text:bookmark-end text:name="setprocessvariableandsignalprocessinstancebytransitionname"/></text:h>
      <text:p text:style-name="Text_20_body">Der Timer setzt eine Prozessvariable und schickt Prozessinstanz anhand von Aktivitätsname und Transitionsname weiter.</text:p>
      <text:p text:style-name="Horizontal_20_Line"/>
      <text:p text:style-name="Text_20_body">beliebig <text:line-break/></text:p>
      <text:h text:style-name="Heading_20_3" text:outline-level="3"><text:bookmark-start text:name="__RefHeading___webservice_name_2"/><text:bookmark-start text:name="webservice_name"/>Webservice Name<text:bookmark-end text:name="__RefHeading___webservice_name_2"/><text:bookmark-end text:name="webservice_name"/></text:h>
      <text:p text:style-name="Text_20_body">ProcessInstanceManager <text:line-break/></text:p>
      <text:h text:style-name="Heading_20_3" text:outline-level="3"><text:bookmark-start text:name="__RefHeading___webservice_methode_3"/><text:bookmark-start text:name="webservice_methode"/>Webservice Methode<text:bookmark-end text:name="__RefHeading___webservice_methode_3"/><text:bookmark-end text:name="webservice_methode"/></text:h>
      <text:p text:style-name="Text_20_body">setProcessVariableAndSignalProcessInstanceByTransitionName <text:line-break/></text:p>
      <text:p text:style-name="Horizontal_20_Line"/>
      <text:p text:style-name="Horizontal_20_Line"/>
      <text:h text:style-name="Heading_20_3" text:outline-level="3"><text:bookmark-start text:name="__RefHeading___parameter_4"/><text:bookmark-start text:name="parameter"/>Parameter<text:bookmark-end text:name="__RefHeading___parameter_4"/><text:bookmark-end text:name="parameter"/></text:h>
      <text:h text:style-name="Heading_20_5" text:outline-level="5"><text:bookmark-start text:name="__RefHeading___parameter1_5"/><text:bookmark-start text:name="parameter1"/>Parameter1<text:bookmark-end text:name="__RefHeading___parameter1_5"/><text:bookmark-end text:name="parameter1"/></text:h>
      <text:p text:style-name="Text_20_body">ProcessInstanceId (siehe <text:a xlink:type="simple" xlink:href="#__RefHeading___beispiel_10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parameter_2_6"/><text:bookmark-start text:name="parameter_2"/>Parameter 2<text:bookmark-end text:name="__RefHeading___parameter_2_6"/><text:bookmark-end text:name="parameter_2"/></text:h>
      <text:p text:style-name="Text_20_body">Variablenname (siehe <text:a xlink:type="simple" xlink:href="#__RefHeading___beispiel_10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parameter_3_7"/><text:bookmark-start text:name="parameter_3"/>Parameter 3<text:bookmark-end text:name="__RefHeading___parameter_3_7"/><text:bookmark-end text:name="parameter_3"/></text:h>
      <text:p text:style-name="Text_20_body">Variablen Value (siehe <text:a xlink:type="simple" xlink:href="#__RefHeading___beispiel_10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parameter_4_8"/><text:bookmark-start text:name="parameter_4"/>Parameter 4<text:bookmark-end text:name="__RefHeading___parameter_4_8"/><text:bookmark-end text:name="parameter_4"/></text:h>
      <text:p text:style-name="Text_20_body">Aktivitätsname (siehe <text:a xlink:type="simple" xlink:href="#__RefHeading___beispiel_10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parameter_5_9"/><text:bookmark-start text:name="parameter_5"/>Parameter 5<text:bookmark-end text:name="__RefHeading___parameter_5_9"/><text:bookmark-end text:name="parameter_5"/></text:h>
      <text:p text:style-name="Text_20_body">Transitionsname (siehe <text:a xlink:type="simple" xlink:href="#__RefHeading___beispiel_10" text:style-name="Local_20_link" text:visited-style-name="Visited_20_Local_20_Link">Beispiel</text:a>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Hier steht eine Warnung!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p text:style-name="Text_20_body">Bitte ein Beispiel einfügen, MIT Screenshot!</text:p>
      <text:p text:style-name="Horizontal_20_Line"/>
      <text:h text:style-name="Heading_20_3" text:outline-level="3"><text:bookmark-start text:name="__RefHeading___abhaengigkeiten_11"/><text:bookmark-start text:name="abhaengigkeiten"/>Abhängigkeiten<text:bookmark-end text:name="__RefHeading___abhaengigkeiten_11"/><text:bookmark-end text:name="abhaengigkeiten"/></text:h>
      <text:p text:style-name="Text_20_body"><text:line-break/><text:span text:style-name="underline">T!M Version</text:span> : <text:a xlink:type="simple" xlink:href="https://wiki.tim-solutions.de/doku.php?id=software:tim:changelog:unbekannt" text:style-name="Internet_20_link" text:visited-style-name="Visited_20_Internet_20_Link">ERSETZMI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setprocessvariableandsignalprocessinstancebytransitionname</dc:title>
  </office:meta>
</office:document-meta>
</file>