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3" text:outline-level="3"><text:bookmark text:name="software:tim:timer:performescalationfornodestimerwithlimit"/><text:bookmark-start text:name="__RefHeading___klasse_1"/><text:bookmark-start text:name="klasse"/>Klasse<text:bookmark-end text:name="__RefHeading___klasse_1"/><text:bookmark-end text:name="klasse"/></text:h>
      <text:p text:style-name="Preformatted_20_Text">com.dooris.bpm.actionhandler.EscalationManager</text:p>
      <text:p text:style-name="Text_20_body"><text:line-break/></text:p>
      <text:p text:style-name="Horizontal_20_Line"/>
      <text:h text:style-name="Heading_20_3" text:outline-level="3"><text:bookmark-start text:name="__RefHeading___parameter_2"/><text:bookmark-start text:name="parameter"/>Parameter<text:bookmark-end text:name="__RefHeading___parameter_2"/><text:bookmark-end text:name="parameter"/></text:h>
      <text:p text:style-name="Text_20_body"><text:line-break/></text:p>
      <text:h text:style-name="Heading_20_5" text:outline-level="5"><text:bookmark-start text:name="__RefHeading___prozessdefinition_3"/><text:bookmark-start text:name="prozessdefinition"/>Prozessdefinition<text:bookmark-end text:name="__RefHeading___prozessdefinition_3"/><text:bookmark-end text:name="prozessdefinition"/></text:h>
      <text:p text:style-name="Text_20_body">Name der Prozessdefinition </text:p>
      <text:p text:style-name="Text_20_body"><text:line-break/></text:p>
      <text:h text:style-name="Heading_20_5" text:outline-level="5"><text:bookmark-start text:name="__RefHeading___limit_4"/><text:bookmark-start text:name="limit"/>Limit<text:bookmark-end text:name="__RefHeading___limit_4"/><text:bookmark-end text:name="limit"/></text:h>
      <text:p text:style-name="Text_20_body">Anzahl Instanzen die bei einem Durchlauf gestartet werden sollen. 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Ist diese Zahl zu hoch bricht der Timer ab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5"/><text:bookmark-start text:name="beispiel"/>Beispiel<text:bookmark-end text:name="__RefHeading___beispiel_5"/><text:bookmark-end text:name="beispiel"/></text:h>
      <text:p text:style-name="Text_20_body"><text:a xlink:type="simple" xlink:href="#software:tim:timer:performescalationfornodestimerwithlimit" text:style-name="Local_20_link" text:visited-style-name="Visited_20_Local_20_Link">Array</text:a></text:p>
      <text:p text:style-name="Horizontal_20_Line"/>
      <text:h text:style-name="Heading_20_3" text:outline-level="3"><text:bookmark-start text:name="__RefHeading___abhaengigkeiten_6"/><text:bookmark-start text:name="abhaengigkeiten"/>Abhängigkeiten<text:bookmark-end text:name="__RefHeading___abhaengigkeiten_6"/><text:bookmark-end text:name="abhaengigkeiten"/></text:h>
      <text:p text:style-name="Text_20_body"><text:line-break/><text:span text:style-name="underline">Timer</text:span>: <text:a xlink:type="simple" xlink:href="https://wiki.tim-solutions.de/doku.php?id=software:tim:timer" text:style-name="Internet_20_link" text:visited-style-name="Visited_20_Internet_20_Link">ERSETZMICH</text:a>
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performescalationfornodestimerwithlimit</dc:title>
  </office:meta>
</office:document-meta>
</file>