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createprocessinstancefrominputfold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Bitte hier eine entsprechende Beschreibung einfügen!</text:p>
      <text:p text:style-name="Text_20_body">This Timer selects a File from Folder. And set the name from the Processinstance equal the name of the File. The File will be added to the Process. Additional the file can saved in a special folder. </text:p>
      <text:p text:style-name="Horizontal_20_Line"/>
      <text:p text:style-name="Text_20_body">beliebig <text:line-break/></text:p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Text_20_body">Name (ohne Impl) <text:line-break/></text:p>
      <text:h text:style-name="Heading_20_3" text:outline-level="3"><text:bookmark-start text:name="__RefHeading___webservice_methode_3"/><text:bookmark-start text:name="webservice_methode"/>Webservice Methode<text:bookmark-end text:name="__RefHeading___webservice_methode_3"/><text:bookmark-end text:name="webservice_methode"/></text:h>
      <text:p text:style-name="Text_20_body">Name <text:line-break/></text:p>
      <text:p text:style-name="Horizontal_20_Line"/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parameter1_5"/><text:bookmark-start text:name="parameter1"/>Parameter1<text:bookmark-end text:name="__RefHeading___parameter1_5"/><text:bookmark-end text:name="parameter1"/></text:h>
      <text:p text:style-name="Text_20_body">Erklärung (siehe <text:a xlink:type="simple" xlink:href="#__RefHeading___beispiel_8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6"/><text:bookmark-start text:name="parameter_2"/>Parameter 2<text:bookmark-end text:name="__RefHeading___parameter_2_6"/><text:bookmark-end text:name="parameter_2"/></text:h>
      <text:p text:style-name="Text_20_body">Erklärung (siehe <text:a xlink:type="simple" xlink:href="#__RefHeading___beispiel_8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7"/><text:bookmark-start text:name="parameter_3"/>Parameter 3<text:bookmark-end text:name="__RefHeading___parameter_3_7"/><text:bookmark-end text:name="parameter_3"/></text:h>
      <text:p text:style-name="Text_20_body">Erklärung (siehe <text:a xlink:type="simple" xlink:href="#__RefHeading___beispiel_8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eins</text:p>
        </text:list-item>
        <text:list-item>
          <text:p text:style-name="List_20_1_Content_Last">zwei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9"/><text:bookmark-start text:name="abhaengigkeiten"/>Abhängigkeiten<text:bookmark-end text:name="__RefHeading___abhaengigkeiten_9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processinstancefrominputfolder</dc:title>
  </office:meta>
</office:document-meta>
</file>