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calculatetimesforall"/><text:bookmark-start text:name="__RefHeading___calculatetimesforall_1"/><text:bookmark-start text:name="calculatetimesforall"/>calculateTimesForAll<text:bookmark-end text:name="__RefHeading___calculatetimesforall_1"/><text:bookmark-end text:name="calculatetimesforall"/></text:h>
      <text:p text:style-name="Text_20_body">Kalkuliert den kritischen Pfad für alle Prozessinstanzen</text:p>
      <text:p text:style-name="Horizontal_20_Line"/>
      <text:h text:style-name="Heading_20_3" text:outline-level="3"><text:bookmark-start text:name="__RefHeading___webservice_name_2"/><text:bookmark-start text:name="webservice_name"/>Webservice Name<text:bookmark-end text:name="__RefHeading___webservice_name_2"/><text:bookmark-end text:name="webservice_name"/></text:h>
      <text:p text:style-name="Text_20_body">TimeManager
calculateTimesForAll</text:p>
      <text:p text:style-name="Horizontal_20_Line"/>
      <text:p text:style-name="Horizontal_20_Line"/>
      <text:h text:style-name="Heading_20_3" text:outline-level="3"><text:bookmark-start text:name="__RefHeading___parameter_3"/><text:bookmark-start text:name="parameter"/>Parameter<text:bookmark-end text:name="__RefHeading___parameter_3"/><text:bookmark-end text:name="parameter"/></text:h>
      <text:p text:style-name="Text_20_body">Keine Paramter benötigt</text:p>
      <text:h text:style-name="Heading_20_3" text:outline-level="3"><text:bookmark-start text:name="__RefHeading___beispiel_4"/><text:bookmark-start text:name="beispiel"/>Beispiel<text:bookmark-end text:name="__RefHeading___beispiel_4"/><text:bookmark-end text:name="beispiel"/></text:h>
      <text:p text:style-name="Text_20_body">Bitte ein Beispiel einfügen, MIT Screenshot!</text:p>
      <text:p text:style-name="Horizontal_20_Line"/>
      <text:h text:style-name="Heading_20_3" text:outline-level="3"><text:bookmark-start text:name="__RefHeading___abhaengigkeiten_5"/><text:bookmark-start text:name="abhaengigkeiten"/>Abhängigkeiten<text:bookmark-end text:name="__RefHeading___abhaengigkeiten_5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3.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alculatetimesforall</dc:title>
  </office:meta>
</office:document-meta>
</file>