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taskmail"/><text:bookmark-start text:name="__RefHeading___beschreibung_1"/><text:bookmark-start text:name="beschreibung"/>Beschreibung<text:bookmark-end text:name="__RefHeading___beschreibung_1"/><text:bookmark-end text:name="beschreibung"/></text:h>
      <text:p text:style-name="Text_20_body">Taskmails sind Mails, die an T!M Benutzer versendet werden um diese auf neue Aufgaben hinzuweisen. Dies geschieht immer dann, wenn ein Prozess einen neuen Schritt erreicht. Je nach Stand, Ablauf und anderen Einflüssen wird dadurch eine Mail direkt an den entsprechenden Bearbeiter oder aber eine Gruppe von Benutzern geschickt. Ist eine Aufgabe zum Beispiel direkt einem Benutzer zugeordnet, so erhält dieser eine direkte Aufforderung die Aufgabe zu erledigen. Ist im Gegensatz dazu noch kein fester <text:a xlink:type="simple" xlink:href="https://wiki.tim-solutions.de/doku.php?id=software:tim:todo_clients_s_bearbeiter#uebersicht_todo-client" text:style-name="Internet_20_link" text:visited-style-name="Visited_20_Internet_20_Link">Bearbeiter</text:a> hinterlegt, so erhält die Zuständige Gruppe eine entsprechende Mail.</text:p>
      <text:p text:style-name="Horizontal_20_Line"/>
      <text:h text:style-name="Heading_20_2" text:outline-level="2"><text:bookmark-start text:name="__RefHeading___einstellungen_2"/><text:bookmark-start text:name="einstellungen"/>Einstellungen<text:bookmark-end text:name="__RefHeading___einstellungen_2"/><text:bookmark-end text:name="einstellungen"/></text:h>
      <text:p text:style-name="Text_20_body">Die Taskmails können entweder global (für alle Benutzer) im <text:a xlink:type="simple" xlink:href="https://wiki.tim-solutions.de/doku.php?id=software:tim:client_profile#aufgabenbenachrichtungs_mails" text:style-name="Internet_20_link" text:visited-style-name="Visited_20_Internet_20_Link">Clientprofil</text:a> aktiviert werden, oder im <text:a xlink:type="simple" xlink:href="https://wiki.tim-solutions.de/doku.php?id=software:tim:userprofil_profile" text:style-name="Internet_20_link" text:visited-style-name="Visited_20_Internet_20_Link">Benutzerprofil</text:a> für jeden Benutzer individuell angepasst werden.  Ist die Option „Benachrichtung per E-Mail bevorzugt“ deaktiviert, werden an diesen Benutzer keine Taskmails versendet. 
Falls die Benachrichtigung per Gruppen-Mail aktiviert ist, werden alle Taskmails an die hinterlegte E-Mailadresse des <text:a xlink:type="simple" xlink:href="https://wiki.tim-solutions.de/doku.php?id=software:tim:group_settings" text:style-name="Internet_20_link" text:visited-style-name="Visited_20_Internet_20_Link">Gruppenprofils</text:a> gesendet.</text:p>
      <text:p text:style-name="Horizontal_20_Line"/>
      <text:h text:style-name="Heading_20_3" text:outline-level="3"><text:bookmark-start text:name="__RefHeading___anpassung_der_texte_3"/><text:bookmark-start text:name="anpassung_der_texte"/>Anpassung der Texte<text:bookmark-end text:name="__RefHeading___anpassung_der_texte_3"/><text:bookmark-end text:name="anpassung_der_texte"/></text:h>
      <text:p text:style-name="Text_20_body">Die Texte der Taskmails können entweder über die <text:a xlink:type="simple" xlink:href="https://wiki.tim-solutions.de/doku.php?id=software:tim:loom.properties" text:style-name="Internet_20_link" text:visited-style-name="Visited_20_Internet_20_Link">loom.properties</text:a> angepasst werden. Eine genauere Beschreibung kann <text:a xlink:type="simple" xlink:href="https://wiki.tim-solutions.de/doku.php?id=software:tim:mail_configuration#taskmail" text:style-name="Internet_20_link" text:visited-style-name="Visited_20_Internet_20_Link">dieser Seite</text:a> entnommen werden. Ausserdem kann ab <text:a xlink:type="simple" xlink:href="https://wiki.tim-solutions.de/doku.php?id=software:tim:changelog:tim40" text:style-name="Internet_20_link" text:visited-style-name="Visited_20_Internet_20_Link">Version v4.0</text:a>  der Text für Taskmails auf <text:a xlink:type="simple" xlink:href="https://wiki.tim-solutions.de/doku.php?id=software:tim:mail_configuration#taskmails_pro_definition_und_node_unterschiedlich_ab_v40" text:style-name="Internet_20_link" text:visited-style-name="Visited_20_Internet_20_Link">bestimmte Prozessdefinitionen oder Aktivitäten</text:a> festge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skmail</dc:title>
  </office:meta>
</office:document-meta>
</file>