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task_context_throw"/><text:bookmark-start text:name="__RefHeading___aufgabe_abgeben_1"/><text:bookmark-start text:name="aufgabe_abgeben"/>Aufgabe abgeben<text:bookmark-end text:name="__RefHeading___aufgabe_abgeben_1"/><text:bookmark-end text:name="aufgabe_abgeben"/></text:h>
      <text:p text:style-name="Text_20_body">Kann ein Mitarbeiter die ihm zugwiesene Aufgabe nicht erledigen, so ist es ihm möglich die Aufgabe abzugeben. Gibt der User die Aufgabe ab, so ist dieser nicht mehr als Bearbeiter eingetragen und ein anderen Benutzer kann diese Aufgabe <text:a xlink:type="simple" xlink:href="https://wiki.tim-solutions.de/doku.php?id=software:tim:aufgaben_kontext_annehmen" text:style-name="Internet_20_link" text:visited-style-name="Visited_20_Internet_20_Link"> annehmen</text:a> und erledig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Aufgaben abzugeben ist nur möglich wenn der Aufgabe eine Gruppe zur Bearbeitung hinterlegt is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ask_context_throw</dc:title>
  </office:meta>
</office:document-meta>
</file>